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line-height="100%" fo:text-indent="1.199cm" style:auto-text-indent="false"/>
    </style:style>
    <style:style style:name="P2" style:family="paragraph" style:parent-style-name="Text_20_body">
      <style:paragraph-properties fo:margin-left="0cm" fo:margin-right="0cm" fo:line-height="100%" fo:text-indent="1.199cm" style:auto-text-indent="false"/>
      <style:text-properties fo:color="#000000" style:font-name="Arial"/>
    </style:style>
    <style:style style:name="P3" style:family="paragraph" style:parent-style-name="Standard">
      <style:paragraph-properties fo:text-align="justify" style:justify-single-word="false"/>
      <style:text-properties fo:font-size="18pt" fo:font-weight="bold" style:font-size-asian="18pt" style:font-weight-asian="bold"/>
    </style:style>
    <style:style style:name="P4" style:family="paragraph" style:parent-style-name="Standard">
      <style:paragraph-properties fo:text-align="center" style:justify-single-word="false"/>
      <style:text-properties fo:font-size="18pt" fo:font-weight="bold" style:font-size-asian="18pt" style:font-weight-asian="bold"/>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paragraph-properties fo:text-align="justify" style:justify-single-word="false"/>
      <style:text-properties fo:font-size="10pt" fo:font-style="italic" style:font-size-asian="10pt" style:font-style-asian="italic"/>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language="none" fo:country="none" style:language-asian="none" style:country-asian="non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199cm" style:auto-text-indent="false"/>
      <style:text-properties style:font-name="Arial" fo:font-size="10pt" fo:font-weight="bold" style:font-size-asian="10pt" style:font-weight-asian="bold"/>
    </style:style>
    <style:style style:name="P13" style:family="paragraph" style:parent-style-name="Standard">
      <style:paragraph-properties fo:margin-left="0cm" fo:margin-right="0cm" fo:text-align="justify" style:justify-single-word="false" fo:text-indent="1.199cm" style:auto-text-indent="false"/>
      <style:text-properties style:font-name="Arial" fo:font-size="10pt" style:font-size-asian="10pt"/>
    </style:style>
    <style:style style:name="P14" style:family="paragraph" style:parent-style-name="Standard">
      <style:paragraph-properties fo:margin-left="0cm" fo:margin-right="0cm" fo:text-align="justify" style:justify-single-word="false" fo:text-indent="1.199cm" style:auto-text-indent="false"/>
    </style:style>
    <style:style style:name="P15" style:family="paragraph" style:parent-style-name="Standard">
      <style:paragraph-properties fo:margin-left="0cm" fo:margin-right="0cm" fo:text-align="center" style:justify-single-word="false" fo:text-indent="1.199cm" style:auto-text-indent="false" fo:break-before="page"/>
      <style:text-properties style:font-name="Arial" fo:font-size="10pt" fo:font-weight="bold" style:font-size-asian="10pt" style:font-weight-asian="bold"/>
    </style:style>
    <style:style style:name="P16" style:family="paragraph" style:parent-style-name="Standard">
      <style:paragraph-properties fo:text-align="justify" style:justify-single-word="false" fo:break-before="page"/>
      <style:text-properties fo:font-size="10pt" style:font-size-asian="10pt"/>
    </style:style>
    <style:style style:name="P17" style:family="paragraph" style:parent-style-name="Standard">
      <style:paragraph-properties fo:text-align="center" style:justify-single-word="false" fo:break-before="page"/>
      <style:text-properties style:font-name="Arial" fo:font-size="11pt" fo:font-weight="bold" style:font-size-asian="11pt" style:font-weight-asian="bold"/>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text-properties fo:font-size="10pt" style:font-size-asian="10pt"/>
    </style:style>
    <style:style style:name="P20" style:family="paragraph" style:parent-style-name="Standard">
      <style:paragraph-properties fo:margin-left="0cm" fo:margin-right="0cm" fo:text-align="justify" style:justify-single-word="false" fo:text-indent="0.63cm" style:auto-text-indent="false"/>
      <style:text-properties fo:font-size="10pt" style:font-size-asian="10pt"/>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АРИАЛ_20_10">
      <style:paragraph-properties fo:margin-left="0cm" fo:margin-right="0cm" fo:line-height="100%" fo:text-indent="1.199cm" style:auto-text-indent="false"/>
    </style:style>
    <style:style style:name="P23" style:family="paragraph" style:parent-style-name="АРИАЛ_20_10">
      <style:paragraph-properties fo:margin-left="0cm" fo:margin-right="0cm" fo:line-height="100%" fo:text-indent="1.27cm" style:auto-text-indent="false"/>
    </style:style>
    <style:style style:name="P24" style:family="paragraph" style:parent-style-name="АРИАЛ_20_10">
      <style:paragraph-properties fo:margin-left="0cm" fo:margin-right="0cm" fo:line-height="100%" fo:text-align="end" style:justify-single-word="false" fo:text-indent="1.27cm" style:auto-text-indent="false"/>
      <style:text-properties fo:font-style="italic" style:font-style-asian="italic"/>
    </style:style>
    <style:style style:name="P25" style:family="paragraph" style:parent-style-name="АРИАЛ_20_10" style:list-style-name="WW8Num18">
      <style:paragraph-properties fo:margin-left="0cm" fo:margin-right="0cm" fo:line-height="100%" fo:text-indent="0cm" style:auto-text-indent="false"/>
    </style:style>
    <style:style style:name="P26" style:family="paragraph" style:parent-style-name="Heading_20_2">
      <style:text-properties fo:font-size="10pt" style:font-size-asian="10pt"/>
    </style:style>
    <style:style style:name="T1" style:family="text">
      <style:text-properties fo:font-style="italic" style:font-style-asian="italic"/>
    </style:style>
    <style:style style:name="T2" style:family="text">
      <style:text-properties fo:font-size="10pt" style:font-size-asian="10pt"/>
    </style:style>
    <style:style style:name="T3" style:family="text">
      <style:text-properties fo:color="#ff0000" fo:font-size="10pt" style:font-size-asian="10pt"/>
    </style:style>
    <style:style style:name="T4" style:family="text">
      <style:text-properties style:font-name="Symbol" fo:font-size="10pt" style:font-size-asian="10pt"/>
    </style:style>
    <style:style style:name="T5" style:family="text">
      <style:text-properties style:font-name="Arial" fo:font-size="10pt" style:font-size-asian="10pt"/>
    </style:style>
    <style:style style:name="T6" style:family="text">
      <style:text-properties style:font-name="Arial" fo:font-size="10pt" fo:font-style="italic" style:font-size-asian="10pt" style:font-style-asian="italic"/>
    </style:style>
    <style:style style:name="T7" style:family="text">
      <style:text-properties fo:color="#000000" style:font-name="Arial" fo:font-size="10pt" style:font-size-asian="10pt"/>
    </style:style>
    <style:style style:name="T8" style:family="text">
      <style:text-properties fo:color="#000000" style:font-name="Arial" fo:font-size="10pt" fo:language="en" fo:country="US" style:font-size-asian="10pt"/>
    </style:style>
    <style:style style:name="T9" style:family="text">
      <style:text-properties fo:color="#000000" style:font-name="Arial"/>
    </style:style>
    <style:style style:name="fr1"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7.564cm" draw:visible-area-height="9.55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4">УРОКИ ТОЛЕРАНТНОСТИ</text:p>
      <text:p text:style-name="P5"/>
      <text:p text:style-name="P8"/>
      <text:p text:style-name="P8">Сборник методических материалов</text:p>
      <text:p text:style-name="P5"/>
      <text:p text:style-name="P9"/>
      <text:p text:style-name="P9"/>
      <text:p text:style-name="P9"/>
      <text:p text:style-name="P9"/>
      <text:p text:style-name="P10"><draw:frame draw:style-name="fr1" draw:name="Объект1" text:anchor-type="char" svg:x="4.849cm" svg:y="0.679cm" svg:width="1.981cm" svg:height="2.501cm" draw:z-index="0"><draw:object-ole xlink:href="./Object 1" xlink:type="simple" xlink:show="embed" xlink:actuate="onLoad"/><draw:image xlink:href="./ObjectReplacements/Object 1" xlink:type="simple" xlink:show="embed" xlink:actuate="onLoad"/></draw:frame></text:p>
      <text:p text:style-name="P9"/>
      <text:p text:style-name="P9"/>
      <text:p text:style-name="P9"/>
      <text:p text:style-name="P9">Пермь <text:s/>2005</text:p>
      <text:p text:style-name="P9"/>
      <text:p text:style-name="P9"/>
      <text:p text:style-name="P5"/>
      <text:p text:style-name="P16"/>
      <text:p text:style-name="P11"><text:tab/>Уроки толерантности: Сборник методических материалов /под ред. А.Б.Суслова, Д.П. Поносова, П.В. Микова/ Пермь, 2005. С.</text:p>
      <text:p text:style-name="P6"><text:tab/></text:p>
      <text:p text:style-name="P18">Авторы-составители:</text:p>
      <text:p text:style-name="P11">Камакаева Л.И. <text:span text:style-name="T1">(введение-2, уроки 1-3, 1-4, 1-6)</text:span></text:p>
      <text:p text:style-name="P11">Миков П.В. <text:span text:style-name="T1">(уроки 1-5, 2-2, итоговое занятие)</text:span></text:p>
      <text:p text:style-name="P11">Поносов Д.П. <text:span text:style-name="T1">(введение-3, уроки 1-1, 1-2, 1-3, 1-8, 2-3, 2-5)</text:span></text:p>
      <text:p text:style-name="P11">Русакова Н.А. <text:span text:style-name="T1">(введение-3, уроки 2-3, 2-5</text:span>)</text:p>
      <text:p text:style-name="P11">Сирина И.М. <text:span text:style-name="T1">(введение-1, уроки 1-7, 2-4, приложение)</text:span></text:p>
      <text:p text:style-name="P11">Сухих А.Ю. <text:span text:style-name="T1">(урок 2-1)</text:span></text:p>
      <text:p text:style-name="P7"><text:tab/></text:p>
      <text:p text:style-name="P6"/>
      <text:p text:style-name="P6"/>
      <text:p text:style-name="P6"/>
      <text:p text:style-name="P11"><text:span text:style-name="T2"><text:tab/>В сборнике методических материалов представлены разработки занятий по курсу «Уроки толерантности» для учащихся старших классов школ, гимназий и лицеев. Курс нацелен на формирование основ толерантного поведения. Занятия представленного в пособии курса могут проводиться как на уроках, так и во внеурочной деятельности. </text:span></text:p>
      <text:p text:style-name="P19">Сборник дополняет серию методических и справочных изданий пермского Центра гражданского образования и прав человека.</text:p>
      <text:p text:style-name="P18"><text:span text:style-name="T2">Издание осуществляется в рамках проекта «Уроки толерантности» областного </text:span><text:span text:style-name="T3">Конкурса образовательных грантов. </text:span></text:p>
      <text:p text:style-name="P6"/>
      <text:p text:style-name="P6"/>
      <text:p text:style-name="P20"/>
      <text:p text:style-name="P20"/>
      <text:p text:style-name="P20"/>
      <text:p text:style-name="P21"><text:span text:style-name="T4"></text:span><text:span text:style-name="T2"> Центр гражданского образования и прав человека, 2005.</text:span></text:p>
      <text:p text:style-name="P17">ОТ АВТОРОВ</text:p>
      <text:p text:style-name="P6"/>
      <text:p text:style-name="P21"><text:span text:style-name="T5">Одной из основных характеристик личности человека является «картина мира». В нее входят многие психологические компоненты: рациональные знания, чувства, <text:s/>воля поступать определенным образом, готовность внимательно рассматривать ту или иную информацию. «Картина мира» - основа мировоззрения человека. Для некоторых людей в этой картине мира преобладающее значение может иметь фактор опасности, угрозы. Любой человек при взаимодействии с окружающим его миром имеет свои внутренние страхи, причины для агрессии. Если человек начинает в первую очередь руководствоваться ими, то это ведет к формированию негативных эмоций, разрушающих человека и общество вокруг него. В этой ситуации возникает негативизм, который проявляется по поводу и без повода. С другой стороны, если человек умеет контролировать свои страхи, сдерживать агрессию и направлять энергию не в разрушающее, а в созидающее русло, то у человека формируется положительное отношение к миру, доверие к окружающим. Способность личности воспринимать без агрессии мнения, отличающиеся от собственных, а также особенности поведения и внешности других людей получило название </text:span><text:span text:style-name="T6">толерантность</text:span><text:span text:style-name="T5">. Взаимообратимым понятием толерантности является интолерантность: чем более личность толерантна, тем менее она интолерантна и наоборот. В системе отношений человека и окружающего мира толерантность и интолерантность играют роль базисных. </text:span></text:p>
      <text:p text:style-name="P14"><text:span text:style-name="T5">Актуальность проблемы утверждения идеалов толерантности в нашем обществе сегодня не вызывает сомнений. </text:span><text:span text:style-name="T7">Сложности общественного развития во многом обусловлены отсутствием развитого правового, демократического сознания. Ценности толерантности являются краеугольным камнем этого сознания. Поэтому дальнейшее движение общества по пути демократии и свободы невозможно без создания системы, которая воспитывала бы ценности толерантности среди подрастающего поколения.</text:span><text:span text:style-name="T5"> Позиция терпимости и доверия – это основа для осуществления выбора будущих поколений в пользу мира, а не войны. Конфликт в этих условиях становится точкой отсчета для улучшения дальнейшей жизни и роста личности, а не основой для вражды с этим миром. Укоренение в школе духа толерантности, формирование отношения к ней как к важнейшей ценности общества – значимый вклад школьного образования в развитие культуры мира на Земле. Осознание этих идей приводит к принятию Декларации принципов толерантности на Генеральной конференции ЮНЕСКО в 1995 году. В Российской Федерации в августе 2001 года была утверждена Федеральная целевая программа </text:span><text:span text:style-name="T7">«Формирование установок толерантного сознания и профилактики экстремизма в российском обществе».</text:span></text:p>
      <text:p text:style-name="P18"><text:span text:style-name="T7">Понимание толерантности неоднозначно в разных культурах, оно зависит от исторического опыта народов. Однако, благодаря усилиям ЮНЕСКО, в последние десятилетия понятие толерантности становятся общепризнанным во всем мире. В основе этого понятия лежит признание каждого человека как высшей ценности. Толерантность основана на признании всего человечества единым целым, на уверенности в универсальности прав человека. Она состоит в уважении этих прав и в воздержании от необоснованной агрессии против человека, народа, страны. В условиях глобальных мировых конфликтов </text:span><text:span text:style-name="T8">XXI</text:span><text:span text:style-name="T7"> в., когда важнее всего становится не межгосударственные конфликты, а конфликты между культурами и внутри разных культур, воспитание толерантности должно стать одной из важнейших составляющих образования. Необходимо целенаправленно формировать определенную модель взаимоотношения личности с другими людьми, с государством, с другими культурами, основанную на принципах толерантности. </text:span></text:p>
      <text:p text:style-name="P14"><text:span text:style-name="T5">Подростковый возраст – важнейший период в психосоциальном развитии человека. Подросток активно включается во взрослую жизнь, ищет в ней свое место. Направленность формирования его личности зависит от того, как он будет относиться к миру, себе и другим в этом мире. Поэтому именно для учащихся старшего школьного <text:s/>возраста особо актуальными становятся обществоведческие курсы, в которых поднимаются вопросы саморазвития, взаимоотношений личности и общества. Именно поэтому</text:span><text:span text:style-name="T7"> курс «Уроки толерантности» ориентирован для учащихся старших классов. Он может использоваться в предпрофильной и профильной школе, т.к. в нем поднимаются многие философские, психологические и обществоведческие проблемы.</text:span></text:p>
      <text:p text:style-name="P14"><text:span text:style-name="T5">В Концепции модернизации российского образования на период до 2010 года довольно четко определены цели общего образования на современном этапе. Она подчеркивает необходимость «ориентации образования не только на усвоение обучающимся определенной суммы знаний, но и на развитие его личности, его познавательных и созидательных способностей. Общеобразовательная школа должна формировать целостную систему универсальных ключевых компетентностей» Под компетенциями в Концепции понимается готовность учащихся использовать усвоенные знания, умения и способы деятельности в реальной жизни для решения практических задач. Из основной цели формирования основных компетенций важнейшей задачей воспитания подчеркивается «формирование у школьников гражданской ответственности и правового самосознания, духовности и культуры, инициативности, самостоятельности и толерантности, способности к успешной социализации». Исходя из этих целей и задач, построена программа курса «Уроки толерантности».</text:span></text:p>
      <text:p text:style-name="P22"><text:soft-page-break/>Изучение этого курса относится не столько к усвоению учениками нормативно-правовых вопросов, сколько к созданию условий для формирования у них гражданской компетентности и общегуманитарного мировоззрения.</text:p>
      <text:p text:style-name="P23">Курс «Уроки толерантности» может быть востребован в самой широкой среде педагогов. Наиболее полно он может быть использован в качестве факультатива или профильного курса в рамках предметной области «обществознание». Отдельные занятия могут неплохо вписаться в курс обществознания. Некоторые упражнения, представленные в методическом пособии, можно применять как вспомогательные для решения задач при проведении уроков по целому ряду дисциплин. Кроме учителей-обществоведов занятия данного курса могут заинтересовать психологов, классных руководителей, социальных педагогов и всех специалистов, занимающихся проблемами формирования гуманистических ценностей у подрастающего поколения. Нам представляется, что любой педагог, так или иначе связанный с воспитанием детей, с формированием детского коллектива, сможет найти применение представленных в книге методическим разработкам. </text:p>
      <text:p text:style-name="P23">Курс разработан методистами пермского Центра гражданского образования и прав человека. Некоторые занятия составлены на основе методик, созданных нашими коллегами; в таких случаях имеются указания на соответствующие издания.</text:p>
      <text:p text:style-name="P23">Уверены, когда мы признаем, что все мы разные, имеем на это право и должны быть разными, что все мы живем вместе и созданы для того, чтобы жить в мире, отношения между людьми разных культур будут терпимыми. <text:s/>Люди будут принимать людей такими, какие они есть, и видеть в них хорошее, которым обогащать себя самого, а взамен отдавать самое лучшее, что есть в нас самих. Если, прочитав введение, вы согласились с нами и решили, что формировать общество свободных толерантных людей необходимо, то в добрый путь! Мы будем рады, если наша книга сумеет вам чем-то помочь. <text:s/></text:p>
      <text:p text:style-name="P23"/>
      <text:p text:style-name="P24">Ваши авторы</text:p>
      <text:p text:style-name="P6"/>
      <text:p text:style-name="P17">ПРОГРАММА КУРСА «УРОКИ ТОЛЕРАНТНОСТИ»</text:p>
      <text:p text:style-name="P12"/>
      <text:h text:style-name="P26" text:outline-level="2">Пояснительная записка</text:h>
      <text:p text:style-name="P13"/>
      <text:p text:style-name="P22">Программа «Уроки толерантности» соответствует утвержденному Министерством образования обязательному минимуму содержания, прописанному в Федеральном компоненте государственного стандарта общего образования по образовательной области «Обществознание» для профильного уровня, который предполагает в основной и средней школе изучение значительного блока правовых знаний (в связи с политологическими, экономическими, социологическими, этическими, культурологическими знаниями). </text:p>
      <text:p text:style-name="P14"><text:span text:style-name="T5">«Уроки толерантности» - совершенно особый курс, он существенно отличается от традиционного преподавания в школе. Он основан на концепции личностно-ориентированного обучения, в рамках другой концепции поставленных целей достигнуто не будет. Невозможно научить детей толерантности, но можно поставить их в такую ситуацию, когда они получат опыт взаимодействия в этом мире и сами научаться выстраивать отношения с окружающими людьми на принципах толерантности. Уроки этого курса становятся не тем предметом, куда ученики приходят “проходить” материал, а приходят общаться. Главным становится умение встать на противоположную точку зрения. Речь идет не о компромиссах – подлинная толерантность рождается не тогда, когда мы просто показываем равноправность разных логик, а тогда, когда ученик видит дополняющие друг друга точки зрения и осознанно придерживается одной из них или вырабатывает свою. При этом ученик признает право других иметь свой взгляд на любую проблему. Толерантность возникает в одновременном звучании, казалось бы непримиримых, точек зрения. </text:span></text:p>
      <text:p text:style-name="P14"><text:span text:style-name="T5"><text:s/>Программа курса не может быть чем-то однозначно заданным. Она может изменяться в зависимости от уровня подготовки класса, его особенностей (социальных, национальных, этических, культурных), от психологического климата в коллективе. Проведение занятий по данному курсу возможно лишь с позиций сотрудничества с учениками, поэтому изменения программы курса оказываются в прямой зависимости от самого учителя (его готовности, интересов, задач). Таким образом, программа «Уроки толерантности» предоставляет возможность <text:s/>творческой работы учителя.</text:span></text:p>
      <text:p text:style-name="P1"><text:span text:style-name="T9">Преподавание данного курса требует от учителя существенного изменения педагогического мировоззрения.</text:span></text:p>
      <text:p text:style-name="P1"><text:span text:style-name="T9">Во главу угла ставится индивидуальность, самобытность, неповторимый субъектный (не субъективный), т. е. лично накопленный опыт ученика, через призму которого и воспринимается субъектом все происходящее. </text:span></text:p>
      <text:p text:style-name="P1"><text:span text:style-name="T9">Для того чтобы опыт ученика стал помощником педагога, целесообразно обеспечить специальное диалоговое конструирование учебного материала. Эта конструкция должна обеспечивать:</text:span></text:p>
      <text:p text:style-name="P2">— выявление субъектного опыта ребенка;</text:p>
      <text:p text:style-name="P2">— выделение опыта на уровень осознания учителем и самим учащимся;</text:p>
      <text:p text:style-name="P1"><text:span text:style-name="T9">— выделение знаний, нацеленных на согласование этого опыта с опытом других и научным содержанием;</text:span></text:p>
      <text:p text:style-name="P1"><text:span text:style-name="T9">— активное стимулирование ученика к самооценке, самовыражению, саморазвитию, рефлексии.</text:span></text:p>
      <text:p text:style-name="P22">Общая задача при этом — не вытеснение опыта учащегося, а его выявление, окультуривание, согласование с иным опытом, что и есть результат обучения в рамках личностно-ориентированного обучения.</text:p>
      <text:p text:style-name="P22">В определенном смысле преподавание курса «Уроки толерантности» выстроено в русле философии и педагогики, предполагающей стремление педагога к созданию на всех занятиях многокрасочной, полифоничной картины, где слышен голос каждого ученика, каким бы наивным он ни был.</text:p>
      <text:p text:style-name="P22">Представленная программа рассчитана на 24 часа и состоит из трех проблемных блоков:</text:p>
      <text:list text:style-name="WW8Num18">
        <text:list-item>
          <text:p text:style-name="P25">Понятие толерантности (3 часа);</text:p>
        </text:list-item>
        <text:list-item>
          <text:p text:style-name="P25">Проявление нетерпимости (9 часов);</text:p>
        </text:list-item>
        <text:list-item>
          <text:p text:style-name="P25">Я и толерантность вокруг меня (10 часов);</text:p>
        </text:list-item>
      </text:list>
      <text:p text:style-name="P22"><text:s/>Два часа в программе отводятся на вводное и итоговое занятия.</text:p>
      <text:p text:style-name="P22"><text:soft-page-break/><text:span text:style-name="T1">Первый блок</text:span> основной задачей ставит ознакомление с понятием «толерантность», разделить понятия толерантности и терпимости, т.е. его цель - «договориться» об основных понятиях, на которых будет выстраиваться весь курс. </text:p>
      <text:p text:style-name="P22"><text:span text:style-name="T1">Во втором блоке </text:span>рассматриваются различные ситуации проявления нетерпимости в общественной жизни. </text:p>
      <text:p text:style-name="P22"><text:span text:style-name="T1">Третий блок</text:span> посвящен рассмотрению проблем противостояния нетерпимости, здесь же большое внимание уделяется развитию способности к самоанализу, самопознанию, навыков ведения позитивного диалога с окружающими и самим собой. Также в третьем блоке учащиеся делают миниисследования, в которых рассматривают проблемы толерантности в непосредственно окружающем их мире.</text:p>
      <text:p text:style-name="P15">Программа</text:p>
      <text:p text:style-name="P12"/>
      <text:p text:style-name="P12">Вводное занятие (2 часа)</text:p>
      <text:p text:style-name="P12">Понятие толерантности (4 часа)</text:p>
      <text:p text:style-name="P14"><text:span text:style-name="T5">Индивидуальность. Отличия людей друг от друга. Равенство. Чувство собственного достоинства. Философское понимание толерантности. «Толерантность» и «терпимость».</text:span></text:p>
      <text:p text:style-name="P14"><text:span text:style-name="T5">Культура, межкультурное взаимодействие. Столкновение культур.</text:span></text:p>
      <text:p text:style-name="P12">Проявления нетерпимости (8 часов)</text:p>
      <text:p text:style-name="P14"><text:span text:style-name="T5">Большинство и меньшинство. Демократия и меньшинство. Толерантность в демократическом обществе. Меньшинства: религиозные, национальные. </text:span></text:p>
      <text:p text:style-name="P14"><text:span text:style-name="T5">Богатые и бедные. Теория справедливого неравенства. Равенство в распределении благ, равенство «возможностей», равенство перед законом. Причины имущественного расслоения. Возможно ли равенство.</text:span></text:p>
      <text:p text:style-name="P14"><text:span text:style-name="T5">Люди с ограниченными возможностями или инвалиды? Люди с ограниченными возможностями и здоровые люди. Могут ли люди с ограниченными возможностями и здоровые люди иметь равные права.</text:span></text:p>
      <text:p text:style-name="P14"><text:span text:style-name="T5">Кто такой инакомыслящий. Нетерпимость по отношению к инакомыслящим. Свободы мысли, совести религии, слова их границы и значение для создания толерантного общества.</text:span></text:p>
      <text:p text:style-name="P14"><text:span text:style-name="T5">Асоциальные группы, их место в обществе. Нетерпимость к асоциальным группам. Лица «Бомж» – социальная проблема или личная проблема отдельных людей. Мировой опыт борьбы с нищенством и бездомностью. Право на достойный уровень жизни. </text:span></text:p>
      <text:p text:style-name="P14"><text:span text:style-name="T5">Проблемы межнациональных отношений. Расизм. Антисемитизм. Патриотизм, национализм и нацизм – соотношение понятий. Защита от дискриминации по национальному признаку.</text:span></text:p>
      <text:p text:style-name="P14"><text:span text:style-name="T5">Отцы и дети. Взрослые и дети, почему они иногда не могут понять друг друга. Социализация личности.</text:span></text:p>
      <text:p text:style-name="P14"><text:span text:style-name="T5">Мужчины и женщины. Гендерное равенство. Феминизм и толерантность. </text:span></text:p>
      <text:p text:style-name="P12">Я и толерантность вокруг меня (9 часов)</text:p>
      <text:p text:style-name="P14"><text:span text:style-name="T5">Стереотипы и предрассудки: причины их возникновения и влияния на нашу жизнь. Роль СМИ в создании предрассудков и стереотипов. Ксенофобия. «Образ врага» – как один из самых устойчивых стереотипов. </text:span></text:p>
      <text:p text:style-name="P13">Как противостоять нетерпимости. Роль гражданского общества и правового государства в борьбе с проявлениями нетерпимости. </text:p>
      <text:p text:style-name="P13">Гражданская активность. Организация гражданской акции. <text:s/>Общественные организации их роль в жизни общества.</text:p>
      <text:p text:style-name="P14"><text:span text:style-name="T5">Декларация принципов толерантности. Система международного права и ценности толерантности. Всеобщая декларация прав человека. Конвенция о правах ребенка.</text:span></text:p>
      <text:p text:style-name="P13">Черты толерантной личности. Саморазвитие.</text:p>
      <text:p text:style-name="P14"><text:span text:style-name="T5">Горячие точки планеты. Глобальные проблемы человечества. Пути выхода из международных конфликтов. Проявления нетерпимости и толерантность в России и нашем регионе.</text:span></text:p>
      <text:p text:style-name="P12">Итоговое занятие (1 ч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РИАЛ_20_10" style:display-name="АРИАЛ 10" style:family="paragraph">
      <style:paragraph-properties fo:margin-left="0cm" fo:margin-right="0cm" style:line-height-at-least="0.43cm" fo:text-align="justify" style:justify-single-word="false" fo:orphans="2" fo:widows="2" fo:text-indent="0.6cm" style:auto-text-indent="false"/>
      <style:text-properties style:use-window-font-color="true" style:font-name="Arial" fo:font-size="10pt" fo:language="ru" fo:country="RU" style:font-name-asian="Arial" style:font-size-asian="10pt" style:font-name-complex="Times New Roman" style:font-size-complex="10pt" style:language-complex="ar" style:country-complex="SA"/>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fo:font-size="11pt" fo:font-weight="bold" style:font-size-asian="11pt" style:font-weight-asian="bold"/>
    </style:style>
    <style:style style:name="WW8Num18z0" style:family="text">
      <style:text-properties fo:font-style="normal" fo:font-weight="bold" style:font-style-asian="normal" style:font-weight-asian="bold"/>
    </style:style>
    <style:style style:name="WW8Num18z1" style:family="text">
      <style:text-properties style:font-name="Symbol" fo:font-style="normal" fo:font-weight="bold" style:font-style-asian="normal" style:font-weight-asian="bold"/>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8" text:consecutive-numbering="true">
      <text:list-level-style-number text:level="1" text:style-name="WW8Num18z0" style:num-suffix="." style:num-format="1">
        <style:list-level-properties text:space-before="1.27cm" text:min-label-width="0.635cm"/>
      </text:list-level-style-number>
      <text:list-level-style-bullet text:level="2" text:style-name="WW8Num18z1" style:num-suffix="." text:bullet-char="">
        <style:list-level-properties text:space-before="2.54cm" text:min-label-width="0.635cm"/>
        <style:text-properties style:font-name="Symbol"/>
      </text:list-level-style-bullet>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5-11-19T20:16:02</meta:creation-date>
    <dc:date>2015-11-19T20:16:32</dc:date>
    <meta:editing-cycles>1</meta:editing-cycles>
    <meta:editing-duration>PT30S</meta:editing-duration>
    <meta:user-defined meta:name="Поле 1"/>
    <meta:user-defined meta:name="Поле 2"/>
    <meta:user-defined meta:name="Поле 3"/>
    <meta:user-defined meta:name="Поле 4"/>
    <meta:document-statistic meta:table-count="0" meta:image-count="0" meta:object-count="1" meta:page-count="7" meta:paragraph-count="72" meta:word-count="1872" meta:character-count="14828"/>
  </office:meta>
</office:document-meta>
</file>