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text-properties fo:font-size="14pt" style:font-size-asian="14pt" style:font-size-complex="14pt" fo:language="ru" fo:country="RU"/>
    </style:style>
    <style:style style:name="P3" style:parent-style-name="Обычный" style:family="paragraph">
      <style:text-properties fo:font-size="14pt" style:font-size-asian="14pt" style:font-size-complex="14pt" fo:language="ru" fo:country="RU"/>
    </style:style>
    <style:style style:name="P4" style:parent-style-name="Обычный" style:family="paragraph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Обычный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text-properties fo:font-size="14pt" style:font-size-asian="14pt" style:font-size-complex="14pt" fo:language="ru" fo:country="RU"/>
    </style:style>
    <style:style style:name="P20" style:parent-style-name="Обычный" style:family="paragraph">
      <style:text-properties fo:font-size="14pt" style:font-size-asian="14pt" style:font-size-complex="14pt" fo:language="ru" fo:country="RU"/>
    </style:style>
    <style:style style:name="P21" style:parent-style-name="Обычный" style:family="paragraph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text-properties fo:font-size="14pt" style:font-size-asian="14pt" style:font-size-complex="14pt" fo:language="ru" fo:country="RU"/>
    </style:style>
    <style:style style:name="P23" style:parent-style-name="Обычный" style:family="paragraph">
      <style:text-properties fo:font-size="14pt" style:font-size-asian="14pt" style:font-size-complex="14pt" fo:language="ru" fo:country="RU"/>
    </style:style>
    <style:style style:name="P24" style:parent-style-name="Обычный" style:family="paragraph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text-properties fo:font-size="14pt" style:font-size-asian="14pt" style:font-size-complex="14pt" fo:language="ru" fo:country="RU"/>
    </style:style>
    <style:style style:name="P30" style:parent-style-name="Обычный" style:family="paragraph">
      <style:text-properties fo:font-size="14pt" style:font-size-asian="14pt" style:font-size-complex="14pt" fo:language="ru" fo:country="RU"/>
    </style:style>
    <style:style style:name="P31" style:parent-style-name="Обычный" style:family="paragraph">
      <style:text-properties fo:font-size="14pt" style:font-size-asian="14pt" style:font-size-complex="14pt" fo:language="ru" fo:country="RU"/>
    </style:style>
    <style:style style:name="P32" style:parent-style-name="Обычный" style:family="paragraph">
      <style:text-properties fo:font-size="14pt" style:font-size-asian="14pt" style:font-size-complex="14pt" fo:language="ru" fo:country="RU"/>
    </style:style>
    <style:style style:name="P33" style:parent-style-name="Обычный" style:family="paragraph">
      <style:text-properties fo:font-size="14pt" style:font-size-asian="14pt" style:font-size-complex="14pt" fo:language="ru" fo:country="RU"/>
    </style:style>
    <style:style style:name="P34" style:parent-style-name="Обычный" style:family="paragraph">
      <style:text-properties fo:font-size="14pt" style:font-size-asian="14pt" style:font-size-complex="14pt" fo:language="ru" fo:country="RU"/>
    </style:style>
    <style:style style:name="P35" style:parent-style-name="Обычный" style:family="paragraph">
      <style:text-properties fo:font-size="14pt" style:font-size-asian="14pt" style:font-size-complex="14pt" fo:language="ru" fo:country="RU"/>
    </style:style>
    <style:style style:name="P36" style:parent-style-name="Обычный" style:family="paragraph">
      <style:text-properties fo:font-size="14pt" style:font-size-asian="14pt" style:font-size-complex="14pt" fo:language="ru" fo:country="RU"/>
    </style:style>
    <style:style style:name="P37" style:parent-style-name="Обычный" style:family="paragraph">
      <style:text-properties fo:font-size="14pt" style:font-size-asian="14pt" style:font-size-complex="14pt" fo:language="ru" fo:country="RU"/>
    </style:style>
    <style:style style:name="P38" style:parent-style-name="Обычный" style:family="paragraph">
      <style:text-properties fo:font-size="14pt" style:font-size-asian="14pt" style:font-size-complex="14pt" fo:language="ru" fo:country="RU"/>
    </style:style>
    <style:style style:name="P39" style:parent-style-name="Обычный" style:family="paragraph">
      <style:text-properties fo:font-size="14pt" style:font-size-asian="14pt" style:font-size-complex="14pt" fo:language="ru" fo:country="RU"/>
    </style:style>
    <style:style style:name="P40" style:parent-style-name="Обычный" style:family="paragraph">
      <style:text-properties fo:font-size="14pt" style:font-size-asian="14pt" style:font-size-complex="14pt" fo:language="ru" fo:country="RU"/>
    </style:style>
    <style:style style:name="P41" style:parent-style-name="Обычный" style:family="paragraph">
      <style:text-properties fo:font-size="14pt" style:font-size-asian="14pt" style:font-size-complex="14pt" fo:language="ru" fo:country="RU"/>
    </style:style>
    <style:style style:name="P42" style:parent-style-name="Обычный" style:family="paragraph">
      <style:text-properties fo:font-size="14pt" style:font-size-asian="14pt" style:font-size-complex="14pt" fo:language="ru" fo:country="RU"/>
    </style:style>
    <style:style style:name="P43" style:parent-style-name="Обычный" style:family="paragraph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text-properties fo:font-size="14pt" style:font-size-asian="14pt" style:font-size-complex="14pt" fo:language="ru" fo:country="RU"/>
    </style:style>
    <style:style style:name="P45" style:parent-style-name="Обычный" style:family="paragraph">
      <style:text-properties fo:font-size="14pt" style:font-size-asian="14pt" style:font-size-complex="14pt" fo:language="ru" fo:country="RU"/>
    </style:style>
    <style:style style:name="P46" style:parent-style-name="Обычный" style:family="paragraph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text-properties fo:font-size="14pt" style:font-size-asian="14pt" style:font-size-complex="14pt" fo:language="ru" fo:country="RU"/>
    </style:style>
    <style:style style:name="P48" style:parent-style-name="Обычный" style:family="paragraph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56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57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58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59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0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1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2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3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4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5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6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7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8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69" style:parent-style-name="Обычный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34"/>Сочинение «Я помню. Я горжусь!»</text:p>
      <text:p text:style-name="P2"><text:s/>Данил Гаургов. 8 класс.</text:p>
      <text:p text:style-name="P3"/>
      <text:p text:style-name="P4">Этой осенью мы сажали деревья <text:s/>и кустарники на главной обновлённой площади нашего поселения, которая находится у стелы, посвященной односельчанам - участникам гражданской <text:s/>и Великой<text:s/>Отечественной войн.</text:p>
      <text:p text:style-name="Обычный"><text:span text:style-name="T5">Закончив работу, подошли к плите, на которой высечены 90 фамилий. Как-то сразу смолкли наши громкие голоса, и мы, молча читая фамилии героев, думали каждый о своём: «Какими должны быть люди, чтобы выдержать страшные годы войны?» «Как ун</text:span><text:span text:style-name="T6">ять боль от потери родных тебе людей?»</text:span></text:p>
      <text:p text:style-name="P7">«Можно ли забыть об этих испытания?»</text:p>
      <text:p text:style-name="Обычный"><text:span text:style-name="T8"><text:s/>Н</text:span><text:span text:style-name="T9">едавно</text:span><text:span text:style-name="T10"><text:s/></text:span><text:span text:style-name="T11"><text:s/>ушёл из жизни последний участник войны -Протасов Николай <text:s/>Павлович. А ведь мы не раз приглашали ветеранов в нашу школу.</text:span><text:span text:style-name="T12"><text:s/></text:span><text:span text:style-name="T13">Чествуя их , мы узнавали истории удивительных<text:s/></text:span><text:span text:style-name="T14">судеб. Это не забудешь! Теперь поколения молодых будут просматривать в школьном музее воспоминания участников войны да читать книги. Расспрашивать некого!</text:span><text:span text:style-name="T15"><text:s/></text:span><text:span text:style-name="T16">Хорошо, если ещё сохранились семейные реликвии, напоминающие о том тяжелом времени и родственниках, ра</text:span><text:span text:style-name="T17">зделивших свои жизни с судьбой народа…</text:span></text:p>
      <text:p text:style-name="P18">К нам подошёл соседский парнишка.<text:s/>Посмотрев на памятную табличку, он вслух произнёс: «Диденко Кирилл Павлович, Ткаченко Григорий Иванович, Новоженин Василий Алексеевич…Знаешь, Оля, это мои прадедушки.</text:p>
      <text:p text:style-name="P19">Помнишь,<text:s/>ты рассказывала о своей прабабушке,<text:s/>которая всю жизнь ждала мужа</text:p>
      <text:p text:style-name="P20">с войны…и не дождалась.<text:s/>Многие наши родственники воевали на фронте или работали в тылу.<text:s/>Их давно нет.<text:s/>Но о них остались письма,<text:s/>фотографии,<text:s/>награды, которые сохранила моя бабушка».</text:p>
      <text:p text:style-name="P21">А потом мы, соседские ребята, в выходной, вечером у Данилы.<text:s/>И как это бывает, долго разговаривали о том, что нам было интересно.<text:s/>Мы попросили бабушку Любу, чтобы она показала нам то ценное, сохранившееся, <text:s/>что связало с её семью с войной,</text:p>
      <text:p text:style-name="P22">Военные пожелтевшие фотографии, удостоверения к наградам, военный билет, полустёртые справки о ранении… Всё это не смог вместить в себя большой старый семейный альбом.<text:s/>Бабушка тихонько открыла самодельную шкатулку, взяла фотографию красивого мужчины в военном и начала нелёгкий для неё рассказ: «Это<text:s/>мой папа, Ткаченко Григорий Иванович.<text:s/>Ему не было 18 лет, когда его забрали на фронт.<text:s/>Старший <text:s/>сержант, был связистом, потом- десантником , а в конце войны- танкистом.<text:s/>Горел в танке,<text:s/>на его глазах погибали товарищи».<text:s/></text:p>
      <text:p text:style-name="P23">Однажды зимой попали в окружение,<text:s/>долго добирались до своих, обморозил руки и ноги. Вот почему после войны <text:s/>у него сильно болели суставы.<text:s/>Папа освобождал Венгрию, Польшу, Чехословакию, дошёл до Берлина. Бабушка</text:p>
      <text:p text:style-name="P24">Показала фотографию с надписью: «Привет из Венгрии.1945г. », на которой был изображён<text:s/>её отец с другом Сашей.</text:p>
      <text:p text:style-name="Обычный"><text:span text:style-name="T25">А это зелёненькая бумага, вернее два кусочка,</text:span><text:span text:style-name="T26"><text:s/></text:span><text:span text:style-name="T27">оставшихся</text:span><text:span text:style-name="T28"><text:s/>от справки из госпиталя :...с 28 марта1945 г. по 17 апреля 1945г. по поводу слепого осколочного ранения левой кисти»…(Бабушка Люба смахнула слезу).</text:span></text:p>
      <text:p text:style-name="P29">После окончания войны он не<text:s/>смог сразу <text:s/>вернуться домой , потому что много<text:s/><text:soft-page-break/>солдат погибло, и нужно было охранять рубежи нашей Родины.</text:p>
      <text:p text:style-name="P30">Мой папа служил ещё 4 года, отдав армии 7 лет.<text:s/>Был награждён за боевые заслуги…Воин, труженик, замечательный человек, лучший папа на свете-таким я запомнила его навсегда.</text:p>
      <text:p text:style-name="P31">Война <text:s/>помешала ему прожить долгую и счастливую жизнь…(Бабушка достала фото молоденького стриженого солдата.)</text:p>
      <text:p text:style-name="P32">А это мой дядя, Диденко Пётр Кириллович, офицер.<text:s/>Призвали его в армию в 1942 году, он закончил Красноармейскую школу офицеров.<text:s/>Вот это его единственное военное фото.<text:s/>Он <text:s/>только успел сообщить: «Уезжаю на фронт».</text:p>
      <text:p text:style-name="P33">Было ещё несколько писем.<text:s/>А потом…похоронка.<text:s/>Погиб Петя под Харьковым.</text:p>
      <text:p text:style-name="P34">Позже родителям прислал письмо его друг.<text:s/>Он сообщил, что их сын геройски погиб в жестоком бою,<text:s/>сразу, без<text:s/>мук. Рана была смертельной.<text:s/>Похоронили его сначала в вишнёвом цветущем саду.<text:s/>А потом его тело было перезахоронено в братскую могилу, где теперь покоится <text:s/>прах 300 русских солдат.<text:s/>Известны фамилии только 5 героев, среди которых и наш Петя.</text:p>
      <text:p text:style-name="P35">(Бабушка достала фотографию памятника на братской могиле).Так и кажется: наш Петя стоит, скорбно опустив голову… Эти две фотографии прислали после войны пионеры, ухаживающие за могилой, и мы им очень благодарны.<text:s/>Теперь вот кто-то пытается <text:s/>«переписать» историю, называя наших<text:s/>солдат оккупантами. А наш Петя так и остался навсегда 19-летним, охраняющим украинскую землю.</text:p>
      <text:p text:style-name="P36">(Бабушка не сдерживала слезы, мы тоже молчали и уже не по-детски переживали, ненавидя войну, приносящую страдания <text:s/>близким ).</text:p>
      <text:p text:style-name="P37">Знаете, ребятки, похоронка не сохранилась, а вот свидетельство о рождении- вот оно.<text:s/>Этой бумаге…96 лет! В нашей памяти Петя так и останется молодым, весёлым, энергичным…живым. Бедные матери, получившие на своих детей похоронки! Будь проклята эта война! А ведь моя бабушка, Диденко Елизавета Матвеевна, получила похоронку и <text:s/>на мужа. Но её не вручили сразу, пожалев мать 6 детей.</text:p>
      <text:p text:style-name="P38">А потом, к счастью, муж прислал письмо. Семья дождалась своего защитника ,<text:s/>Диденко Кирилла Павловича. Приплыл он на пароходе.<text:s/>Капитан объявил в рупор: «В Галки<text:s/>возвращается с фронта солдат. Пришлите лодку»…Радовалось всё село.</text:p>
      <text:p text:style-name="P39">(Теперь<text:s/><text:s/>мы с интересом разглядывали фотографии<text:s/>дедушки <text:s/>с фронта. Их было несколько, на обратной стороне одной из них,<text:s/>всё-таки смогли прочитать: «На память моей семье: жене Е.М., дочерям… сыновьям от вашего защитника Родины»).<text:s text:c="3"/></text:p>
      <text:p text:style-name="P40"><text:s/>Участник Кирилл Павлович прошёл всю <text:s/>Великую Отечественную, гражданскую <text:s/>войну, входил в состав бронетанкового ремонтного поезда, был демобилизован из Германии в 1945, имел боевые награды. А эти красные книжицы- наши семейные реликвии:</text:p>
      <text:p text:style-name="P41"><text:s/>Орденская книжка, награждённого орденом Отечественной войны 2 степени, удостоверение к медали «За боевые заслуги»…</text:p>
      <text:p text:style-name="P42">(Из рук в руки мы бережно передавали друг другу то, что мы, молодые, должны сохранить и передать своим детям!)</text:p>
      <text:soft-page-break/>
      <text:p text:style-name="P43">- Бабушка, но ведь трудно было не только на фронте, -сказал Данила.</text:p>
      <text:p text:style-name="P44">-Да, мой дорогой.<text:s/>Досталось всем: и на полях сражений, и в тылу , и взрослым и детям. Жили наши родные тогда в Урюпинском районе Сталинградской Области, в колхозе имени Ленина. Моя бабушка-Диденко<text:s/>Елизавета Матвеевна , стахановка, вечная труженица(бабушка достала фотографию 1932 года.)Пасли овец, ухаживали за телятами. Работали, <text:s/>конечно, и дети. Старшая дочь Елена на лошадях возила сено, зерно.<text:s/>В 1943 году ,когда фашисты подошли к Сталинграду <text:s/>моя<text:s/>мама, Ткаченко Мария Кирилловна, со своей сестрой работала на окопах под станцией Поворино.<text:s/>А ведь ей было всего 14 лет, как вам сейчас. Мозоли на руках не успевали заживать , но молодёжи знала, что ещё труднее на фронте.</text:p>
      <text:p text:style-name="P45">Надежда только на своё хозяйство…</text:p>
      <text:p text:style-name="P46">Но в деревне, по словам моей мамы, не было ни богатых, ни бедных.<text:s/>Соседи делились, чем могли. Вечера без света керосин –тоже пополам.</text:p>
      <text:p text:style-name="P47">Жили с ними и беженцы<text:s/>- переселенцы. Одна семья нашла приют у них на полгода.</text:p>
      <text:p text:style-name="P48">Но молодёжь не пила ,не хулиганила. Не до того<text:s/>было.</text:p>
      <text:p text:style-name="P49">Моя мама рассказывала: «Бани нет, нет и сменного белья, стираем<text:s/>- ждём, когда высохнет.<text:s/>Если солдат оставит полотенце , портянки, шили из них одежду».<text:s/>Село находилось в 25 километрах от большой станции Урюпинск.<text:s/>А вот взрывы слышны были. И ночью, когда<text:s/>бомбили Сталинград, горело большое зарево. Конечно, овладевал страх: пролетали огромные чёрные бомбардировщики.<text:s/>Наши не так гудели, а от вражеского гула содрогалась земля.</text:p>
      <text:p text:style-name="P50">Днём работали, а вечерами при свечах ещё и <text:s/>вязали носки и перчатки.<text:s/>Женщинам <text:s/>и девчатам хотелось согреть теплом своих родных: отца, брата,<text:s/>дядю,<text:s/>мужа…</text:p>
      <text:p text:style-name="Обычный"><text:span text:style-name="T51">(Бабушка показала <text:s/>семейную <text:s/>довоенную фотографию и помогла найти всех</text:span><text:span text:style-name="T52">, о ко</text:span><text:span text:style-name="T53">v</text:span><text:span text:style-name="T54"><text:s/>рассказывала раньше).</text:span></text:p>
      <text:p text:style-name="P55">Вот моя мама, такая молоденькая, с косичками, но взгляд<text:s/>- серьёзный.</text:p>
      <text:p text:style-name="P56">В годы войны дети быстро взрослели. Шестого июня 1945 года она была награждена медалью «За доблестный труд в Великой Отечественной войне».</text:p>
      <text:p text:style-name="P57">В 1944 году бабушку и 5 её детей (Петя уже<text:s/>погиб на фронте) выселили в Поволжье.<text:s/>Они приехали в Галки Сталинградской области.<text:s/>Конечно, все<text:s/>работали.<text:s/>На тракторах, прицепах.<text:s/>Детей организовали в бригаду, домой не пускали, жили в будках, в поле, там и ночевали.<text:s/>Холодно постоянно хотелось кушать…Триста граммов чёрного хлеба- столько давали на работающих, отоваривались в магазине.<text:s/>Постоянно огромные<text:s/>очереди.<text:s/>ПО словам мамы, счастье, если дадут крупу, её несли на всех в носовом платочке.<text:s/>А похлёбка с крапивой...Вот так жили, детки, в войну!</text:p>
      <text:p text:style-name="P58">(Мы обняли бабушку Любу, так и просидели несколько минут молча.<text:s/>Потом она показала ещё одну <text:s/>тёмную старенькую фотографию).</text:p>
      <text:p text:style-name="P59">Это фото всей семьи после войны, и на ней уже не было старшего погибшего сына.</text:p>
      <text:p text:style-name="P60">Ребятки, много потерь и бед <text:s/>принесла война каждой семье. Пусть никогда вы не испытаете, что это такое. А для этого учитесь хорошо, будьте порядочными<text:s/><text:soft-page-break/>людьми, чтобы крепка была наша страна,<text:s/>и никакой враг не решился переступить через нашу границу.<text:s/></text:p>
      <text:p text:style-name="P61">Бабушка Люба завершила свой рассказ. Но никто не торопился уходить.<text:s/>Мы смотрели на старенькие фотографии, потёртые бумаги и думали: «Время безжалостно. Многое теряется ,портится,<text:s/>забывается…Но память , память о самых дорогих людях, о бесценных страницах истории семей должна сохраниться в наших сердцах. Спасибо людям старшего поколения за то, что они сберегли семейные реликвии<text:s/>- свидетельство честной жизни родных людей. Нам есть с кого брать пример. Нам есть, что беречь!</text:p>
      <text:p text:style-name="P62">Мы поблагодарили Любовь Григорьевну за урок Мужества и уже какие-то повзрослевшие вернулись домой, решив, что нужно встретиться с другими <text:s/>односельчанами, постараться собрать ещё материалы о наших замечательных людях. Только бы не опоздать…</text:p>
      <text:p text:style-name="P63">… Сегодня моя очередь побывать в роли «тимуровца».<text:s/>Так мы решили в нашей семье:<text:s/>будем помогать тем, кто нуждается во внимании <text:s/>.</text:p>
      <text:p text:style-name="P64">У наших соседей, дедушки Коли <text:s/>и бабушки Лиды, дети живут далеко.<text:s/>Вот и стараемся хоть иногда помочь,<text:s/>поддержать…</text:p>
      <text:p text:style-name="P65">Ведь <text:s/>это так нетрудно: тёплое слово всегда согревает душу.<text:s/>Мы знаем, что родные наших знакомых тоже прошли через тяжёлые военные испытания.<text:s/>Мы обязательно соберём материал об этом и передадим в школьный музей.</text:p>
      <text:p text:style-name="P66">…Я иду по аллее мимо молодых деревьев, посаженных в честь одного из сельчан-участников войны.<text:s/>Пройдёт время , 90 подросших зелёных насаждений будут напоминать о суровом военном времени и о людях, которые достойно прожили его. Будет новая жизнь <text:s/>и за неё уже мы в ответе! <text:s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hidden-link" style:display-name="hidden-link" style:family="text" style:parent-style-name="Основнойшрифтабзаца"/>
    <style:style style:name="clinic-image__btn-more" style:display-name="clinic-image__btn-mor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share2__counter" style:display-name="ya-share2__counter" style:family="text" style:parent-style-name="Основнойшрифтабзаца"/>
    <style:style style:name="post-date" style:display-name="post-dat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comment-form-comment" style:display-name="comment-form-commen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mment-form-author" style:display-name="comment-form-autho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equired" style:display-name="required" style:family="text" style:parent-style-name="Основнойшрифтабзаца"/>
    <style:style style:name="comment-form-email" style:display-name="comment-form-emai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mment-form-url" style:display-name="comment-form-ur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-submit" style:display-name="form-submi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="0.0104in solid #000000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-item-category" style:display-name="tab-item-categor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-item-title" style:display-name="tab-item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-item-date" style:display-name="tab-item-dat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ratingtypeplus" style:display-name="ratingtypeplus" style:family="text" style:parent-style-name="Основнойшрифтабзаца"/>
    <style:style style:name="Название1" style:display-name="Название1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tgs</dc:creator>
    <meta:creation-date>2020-02-08T16:24:00Z</meta:creation-date>
    <dc:date>2020-04-28T12:48:00Z</dc: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96" meta:character-count="10006" meta:row-count="71" meta:non-whitespace-character-count="8530"/>
  </office:meta>
</office:document-meta>
</file>