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1" svg:font-family="Calibri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Без_20_интервала">
      <style:paragraph-properties fo:text-align="center" style:justify-single-word="false"/>
    </style:style>
    <style:style style:name="P3" style:family="paragraph" style:parent-style-name="Без_20_интервала">
      <style:text-properties fo:font-variant="normal" fo:text-transform="none" fo:color="#000000" style:font-name="Times New Roman2" fo:font-size="12pt" fo:letter-spacing="normal" fo:font-style="normal" fo:font-weight="normal" style:font-size-asian="12pt" style:font-name-complex="Times New Roman" style:font-size-complex="12pt"/>
    </style:style>
    <style:style style:name="P4" style:family="paragraph" style:parent-style-name="Без_20_интервала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1" fo:font-size="11pt" fo:letter-spacing="normal" fo:font-style="normal" fo:font-weight="normal"/>
    </style:style>
    <style:style style:name="T1" style:family="text">
      <style:text-properties style:font-name="Times New Roman" fo:font-size="12pt" style:font-size-asian="12pt" style:language-asian="ru" style:country-asian="RU" style:font-size-complex="12pt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font-weight="normal" style:font-size-asian="12pt" style:language-asian="ru" style:country-asian="RU" style:font-weight-asian="normal" style:font-name-complex="Times New Roman" style:font-size-complex="12pt" style:font-weight-complex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language-asian="ru" style:country-asian="RU" style:font-size-complex="12pt"/>
    </style:style>
    <style:style style:name="T5" style:family="text">
      <style:text-properties fo:font-variant="normal" fo:text-transform="none" fo:color="#000000" style:font-name="Times New Roman1" fo:font-size="14pt" fo:letter-spacing="normal" fo:font-style="normal" fo:font-weight="normal" style:font-size-asian="12pt" style:language-asian="ru" style:country-asian="RU" style:font-size-complex="12pt"/>
    </style:style>
    <style:style style:name="T6" style:family="text">
      <style:text-properties style:font-name="Times New Roman2" fo:font-size="12pt"/>
    </style:style>
    <style:style style:name="T7" style:family="text">
      <style:text-properties style:font-name="Times New Roman2" fo:font-size="12pt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2" fo:font-size="12pt" style:font-size-asian="12pt" style:language-asian="ru" style:country-asian="RU" style:font-weight-asian="normal" style:font-name-complex="Times New Roman" style:font-size-complex="12pt" style:font-weight-complex="normal"/>
    </style:style>
    <style:style style:name="T9" style:family="text">
      <style:text-properties style:font-name="Times New Roman2" fo:font-size="12pt" style:font-size-asian="12pt" style:language-asian="ru" style:country-asian="RU" style:font-size-complex="12pt"/>
    </style:style>
    <style:style style:name="T10" style:family="text">
      <style:text-properties style:font-name="Times New Roman2" fo:font-size="12pt" fo:font-weight="bold" style:font-size-asian="12pt" style:font-name-complex="Times New Roman" style:font-size-complex="12pt"/>
    </style:style>
    <style:style style:name="T11" style:family="text">
      <style:text-properties style:font-name="Times New Roman2" fo:font-size="12pt" fo:font-weight="bold" style:font-size-asian="12pt" style:language-asian="ru" style:country-asian="RU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P1"><text:s text:c="11"/>Отчет МКОУ Воднобуерачной СШ Камышинского муниципального района</text:p>
      <text:p text:style-name="P2"><text:span text:style-name="T1">о <text:s/>проведении Единого урока безопасности в сети «Интернет» </text:span></text:p>
      <text:p text:style-name="Standard"/>
      <text:p text:style-name="Без_20_интервала"><text:span text:style-name="T1">В соответствии с письмом комитета образования и науки Волгоградской области от 15.11.2017 № И- 11/14486, в рамках проведения Единого урока безопасности в сети «Интернет» 27.11.2017 года в школе проведен Единый урок безопасности в сети «Интернерт». </text:span><text:span text:style-name="T3">Целью проведенных уроков </text:span><text:span text:style-name="T2">являлось обеспечение информационной безопасности несовершеннолетних обучающихся путем привития им навыков ответственного и безопасного поведения в современной информационно-телекоммуникационной среде. </text:span></text:p>
      <text:p text:style-name="Без_20_интервала"><text:span text:style-name="T5"><text:s/></text:span><text:span text:style-name="T4">Учащиеся познакомились с правилами ответственного и безопасного поведения в современной информационной среде и способами защиты от противоправных посягательств в сети Интернет, а также научились общаться в социальных сетях (сетевой этикет), не обижая своих виртуальных друзей, и избегать выкладывать в сеть компрометирующую информацию или оскорбительные комментарии и т.д. Распознавать типы вирусов и находить способы профилактики их появления и борьбы с ними. Учащиеся также узнали, как защитить свои персональные данные, совершать безопасные покупки в интернет-магазинах, анализировали правдивость и достоверность информации в сети Интернет и многое другое.</text:span></text:p>
      <text:p text:style-name="P5"><text:span text:style-name="T8">В ходе практической работы ребята,</text:span><text:span text:style-name="T11"> с</text:span><text:span text:style-name="T9">оставили правила безопасного использования сети интернет.</text:span></text:p>
      <text:p text:style-name="Без_20_интервала"><text:span text:style-name="T4">В рамках Единого урока была проведена тематическая линейка, общешкольное родительское собрание, где подросткам и их родителям напомнили об мерах ответственности за размещение в сети компрометирующей информации или оскорбительных комментариев и т.д. </text:span></text:p>
      <text:p text:style-name="Без_20_интервала"><text:span text:style-name="T4">Всем участникам Единого урока были вручены памятки безопасного пользования интернетом.</text:span><text:span text:style-name="T1"> </text:span></text:p>
      <text:p text:style-name="P3">Полученные в ходе уроков знания помогут школьникам и родителям не стать жертвой Интернет-мошенников.</text:p>
      <text:p text:style-name="P4"><text:span text:style-name="T1"><text:s text:c="30"/>Приняли участие -161 обучающихся и 87 родителей.</text:span></text:p>
      <text:p text:style-name="Без_20_интервала"><text:span text:style-name="T1"/></text:p>
      <text:p text:style-name="Без_20_интервала"><text:span text:style-name="T1"><text:s text:c="22"/>Ответственный по ВР: <text:s text:c="3"/>Тесля Г.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1" svg:font-family="Calibri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17-11-28T18:55:37</dc:date>
    <meta:editing-cycles>6</meta:editing-cycles>
    <meta:editing-duration>PT23M1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11" meta:word-count="235" meta:character-count="1931"/>
  </office:meta>
</office:document-meta>
</file>