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996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287cm"/>
    </style:style>
    <style:style style:name="Таблица1.C" style:family="table-column">
      <style:table-column-properties style:column-width="3.138cm"/>
    </style:style>
    <style:style style:name="Таблица1.D" style:family="table-column">
      <style:table-column-properties style:column-width="3.567cm"/>
    </style:style>
    <style:style style:name="Таблица1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1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none" fo:border-top="none" fo:border-bottom="0.05pt solid #808080"/>
    </style:style>
    <style:style style:name="Таблица1.B2" style:family="table-cell">
      <style:table-cell-properties fo:padding="0.049cm" fo:border-left="0.05pt solid #808080" fo:border-right="none" fo:border-top="none" fo:border-bottom="0.05pt solid #808080"/>
    </style:style>
    <style:style style:name="Таблица1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.A9" style:family="table-cell">
      <style:table-cell-properties fo:padding="0.049cm" fo:border-left="0.75pt solid #808080" fo:border-right="none" fo:border-top="none" fo:border-bottom="0.75pt solid #808080"/>
    </style:style>
    <style:style style:name="Таблица1.B9" style:family="table-cell">
      <style:table-cell-properties fo:padding="0.049cm" fo:border-left="0.05pt solid #808080" fo:border-right="none" fo:border-top="none" fo:border-bottom="0.75pt solid #808080"/>
    </style:style>
    <style:style style:name="Таблица1.D9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3.944cm" table:align="left"/>
    </style:style>
    <style:style style:name="Таблица2.A" style:family="table-column">
      <style:table-column-properties style:column-width="0.854cm"/>
    </style:style>
    <style:style style:name="Таблица2.B" style:family="table-column">
      <style:table-column-properties style:column-width="6.798cm"/>
    </style:style>
    <style:style style:name="Таблица2.C" style:family="table-column">
      <style:table-column-properties style:column-width="2.953cm"/>
    </style:style>
    <style:style style:name="Таблица2.D" style:family="table-column">
      <style:table-column-properties style:column-width="3.339cm"/>
    </style:style>
    <style:style style:name="Таблица2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2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none" fo:border-top="none" fo:border-bottom="0.05pt solid #808080"/>
    </style:style>
    <style:style style:name="Таблица2.B2" style:family="table-cell">
      <style:table-cell-properties fo:padding="0.049cm" fo:border-left="0.05pt solid #808080" fo:border-right="none" fo:border-top="none" fo:border-bottom="0.05pt solid #808080"/>
    </style:style>
    <style:style style:name="Таблица2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3" style:family="table-cell">
      <style:table-cell-properties fo:padding="0.049cm" fo:border-left="0.75pt solid #808080" fo:border-right="none" fo:border-top="none" fo:border-bottom="0.75pt solid #808080"/>
    </style:style>
    <style:style style:name="Таблица2.B3" style:family="table-cell">
      <style:table-cell-properties fo:padding="0.049cm" fo:border-left="0.05pt solid #808080" fo:border-right="none" fo:border-top="none" fo:border-bottom="0.75pt solid #808080"/>
    </style:style>
    <style:style style:name="Таблица2.D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" style:family="table">
      <style:table-properties style:width="13.996cm" table:align="left"/>
    </style:style>
    <style:style style:name="Таблица3.A" style:family="table-column">
      <style:table-column-properties style:column-width="1.009cm"/>
    </style:style>
    <style:style style:name="Таблица3.B" style:family="table-column">
      <style:table-column-properties style:column-width="6.74cm"/>
    </style:style>
    <style:style style:name="Таблица3.C" style:family="table-column">
      <style:table-column-properties style:column-width="2.729cm"/>
    </style:style>
    <style:style style:name="Таблица3.D" style:family="table-column">
      <style:table-column-properties style:column-width="3.519cm"/>
    </style:style>
    <style:style style:name="Таблица3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3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fo:padding="0.049cm" fo:border-left="0.75pt solid #808080" fo:border-right="none" fo:border-top="none" fo:border-bottom="0.05pt solid #808080"/>
    </style:style>
    <style:style style:name="Таблица3.B2" style:family="table-cell">
      <style:table-cell-properties fo:padding="0.049cm" fo:border-left="0.05pt solid #808080" fo:border-right="none" fo:border-top="none" fo:border-bottom="0.05pt solid #808080"/>
    </style:style>
    <style:style style:name="Таблица3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19" style:family="table-cell">
      <style:table-cell-properties fo:padding="0.049cm" fo:border-left="0.75pt solid #808080" fo:border-right="none" fo:border-top="none" fo:border-bottom="0.75pt solid #808080"/>
    </style:style>
    <style:style style:name="Таблица3.B19" style:family="table-cell">
      <style:table-cell-properties fo:padding="0.049cm" fo:border-left="0.05pt solid #808080" fo:border-right="none" fo:border-top="none" fo:border-bottom="0.75pt solid #808080"/>
    </style:style>
    <style:style style:name="Таблица3.D19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4" style:family="table">
      <style:table-properties style:width="15.187cm" table:align="left"/>
    </style:style>
    <style:style style:name="Таблица4.A" style:family="table-column">
      <style:table-column-properties style:column-width="1.207cm"/>
    </style:style>
    <style:style style:name="Таблица4.B" style:family="table-column">
      <style:table-column-properties style:column-width="6.96cm"/>
    </style:style>
    <style:style style:name="Таблица4.C" style:family="table-column">
      <style:table-column-properties style:column-width="3.246cm"/>
    </style:style>
    <style:style style:name="Таблица4.D" style:family="table-column">
      <style:table-column-properties style:column-width="3.775cm"/>
    </style:style>
    <style:style style:name="Таблица4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4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4.A2" style:family="table-cell">
      <style:table-cell-properties fo:padding="0.049cm" fo:border-left="0.75pt solid #808080" fo:border-right="none" fo:border-top="none" fo:border-bottom="0.05pt solid #808080"/>
    </style:style>
    <style:style style:name="Таблица4.B2" style:family="table-cell">
      <style:table-cell-properties fo:padding="0.049cm" fo:border-left="0.05pt solid #808080" fo:border-right="none" fo:border-top="none" fo:border-bottom="0.05pt solid #808080"/>
    </style:style>
    <style:style style:name="Таблица4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4.A8" style:family="table-cell">
      <style:table-cell-properties fo:padding="0.049cm" fo:border-left="0.75pt solid #808080" fo:border-right="none" fo:border-top="none" fo:border-bottom="0.75pt solid #808080"/>
    </style:style>
    <style:style style:name="Таблица4.B8" style:family="table-cell">
      <style:table-cell-properties fo:padding="0.049cm" fo:border-left="0.05pt solid #808080" fo:border-right="none" fo:border-top="none" fo:border-bottom="0.75pt solid #808080"/>
    </style:style>
    <style:style style:name="Таблица4.D8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5" style:family="table">
      <style:table-properties style:width="14.764cm" table:align="left"/>
    </style:style>
    <style:style style:name="Таблица5.A" style:family="table-column">
      <style:table-column-properties style:column-width="2.51cm"/>
    </style:style>
    <style:style style:name="Таблица5.B" style:family="table-column">
      <style:table-column-properties style:column-width="0.141cm"/>
    </style:style>
    <style:style style:name="Таблица5.C" style:family="table-column">
      <style:table-column-properties style:column-width="5.867cm"/>
    </style:style>
    <style:style style:name="Таблица5.D" style:family="table-column">
      <style:table-column-properties style:column-width="3.064cm"/>
    </style:style>
    <style:style style:name="Таблица5.E" style:family="table-column">
      <style:table-column-properties style:column-width="3.182cm"/>
    </style:style>
    <style:style style:name="Таблица5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5.E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5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A3" style:family="table-cell">
      <style:table-cell-properties fo:padding="0.049cm" fo:border-left="0.75pt solid #808080" fo:border-right="none" fo:border-top="none" fo:border-bottom="0.05pt solid #808080"/>
    </style:style>
    <style:style style:name="Таблица5.C3" style:family="table-cell">
      <style:table-cell-properties fo:padding="0.049cm" fo:border-left="0.05pt solid #808080" fo:border-right="none" fo:border-top="none" fo:border-bottom="0.05pt solid #808080"/>
    </style:style>
    <style:style style:name="Таблица5.E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7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Таблица5.B7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Таблица5.E7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>
      <style:text-properties style:text-underline-style="solid" style:text-underline-width="auto" style:text-underline-color="font-color" fo:font-weight="bold"/>
    </style:style>
    <style:style style:name="P5" style:family="paragraph" style:parent-style-name="Text_20_body">
      <style:text-properties fo:color="#dc2300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color="#6b0094"/>
    </style:style>
    <style:style style:name="P7" style:family="paragraph" style:parent-style-name="Text_20_body">
      <style:text-properties fo:color="#6b0094" fo:font-weight="bold"/>
    </style:style>
    <style:style style:name="P8" style:family="paragraph" style:parent-style-name="Text_20_body">
      <style:text-properties fo:color="#6b0094" style:text-underline-style="solid" style:text-underline-width="auto" style:text-underline-color="font-color" fo:font-weight="bold"/>
    </style:style>
    <style:style style:name="P9" style:family="paragraph" style:parent-style-name="Text_20_body">
      <style:text-properties fo:color="#94006b" style:text-underline-style="solid" style:text-underline-width="auto" style:text-underline-color="font-color" fo:font-weight="bold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text-properties fo:font-style="italic"/>
    </style:style>
    <style:style style:name="P13" style:family="paragraph" style:parent-style-name="Table_20_Contents">
      <style:paragraph-properties fo:margin-top="0cm" fo:margin-bottom="0.499cm" style:contextual-spacing="false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ff3366" fo:font-weight="bold"/>
    </style:style>
    <style:style style:name="P17" style:family="paragraph" style:parent-style-name="Text_20_body" style:list-style-name="L1"/>
    <style:style style:name="P18" style:family="paragraph" style:parent-style-name="Text_20_body">
      <style:text-properties fo:font-weight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0000ff" fo:font-size="15pt" style:font-size-asian="15pt" style:font-size-complex="15pt"/>
    </style:style>
    <style:style style:name="T4" style:family="text">
      <style:text-properties fo:language="ru" fo:country="RU"/>
    </style:style>
    <style:style style:name="T5" style:family="text">
      <style:text-properties fo:color="#6b0094"/>
    </style:style>
    <style:style style:name="T6" style:family="text">
      <style:text-properties fo:color="#6b0094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rubskoshi1.ru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">
        <text:section text:style-name="Sect1" text:name="content-main">
          <text:section text:style-name="Sect1" text:name="post-1195">
            <text:p text:style-name="Text_20_body"/>
            <text:p text:style-name="P1"><text:span text:style-name="Strong_20_Emphasis"><text:span text:style-name="T3">План работы библиотеки на 2014-2015 уч. год</text:span></text:span></text:p>
            <text:p text:style-name="P7">I. Задачи школьной библиотеки</text:p>
            <text:p text:style-name="Text_20_body">1. Формирование библиотечного фонда в соответствии с образовательной программой.</text:p>
            <text:p text:style-name="Text_20_body">2. Пополнение картотеки учебников, запись и оформление вновь поступившей литературы, ведение документации, составление библиографического описания книг и журналов.</text:p>
            <text:p text:style-name="Text_20_body">3. Оформление новых поступлений в книжный фонд, знакомство с новыми книгами литературы согласно датам литературного календаря.</text:p>
            <text:p text:style-name="Text_20_body">4. Осуществление своевременного возврата  выданных изданий в библиотеку.</text:p>
            <text:p text:style-name="Text_20_body">5. Осуществление образовательной, информационной и воспитательной работы среди учащихся школы.</text:p>
            <text:p text:style-name="Text_20_body">6. Организация мероприятий, ориентированных на воспитание нравственного, гражданско-патриотического самосознания личности, формирование навыков здорового образа жизни.</text:p>
            <text:p text:style-name="Text_20_body">7. Оказание помощи в деятельности учащихся и учителей при реализации образовательных проектов. Работа с педагогическим коллективом.</text:p>
            <text:p text:style-name="Text_20_body">8. Повышение использования работы Интернета педагогами.</text:p>
            <text:p text:style-name="Text_20_body">9. Формирование у детей информационной культуры и культуры чтения.</text:p>
            <text:p text:style-name="Text_20_body">10. Воспитание патриотизма и любви  к родному краю, его истории, к малой родине.</text:p>
            <text:p text:style-name="P6"> <text:span text:style-name="T1">II.  Основные функции школьной библиотеки</text:span></text:p>
            <text:list xml:id="list37377766" text:style-name="L1">
              <text:list-item>
                <text:p text:style-name="P19"> <text:span text:style-name="T2">Информационная </text:span>— предоставление возможнос­ти использования информации вне зависимости от ее вида, формата и носителя. </text:p>
              </text:list-item>
              <text:list-item>
                <text:p text:style-name="P19"><text:span text:style-name="T2">Воспитательная – </text:span>способствует развитию чувства патриотизма по отношению к государству, своему краю и школе. </text:p>
              </text:list-item>
              <text:list-item>
                <text:p text:style-name="P19"><text:span text:style-name="T2">Культурологическая </text:span>— организация мероприятий, воспиты­вающих культурное и социальное самосознание, со­действующих эмоциональному развитию учащихся. </text:p>
              </text:list-item>
              <text:list-item>
                <text:p text:style-name="P17"><text:span text:style-name="T2">Образовательная </text:span>— поддержка и обеспечение об­разовательных целей, сформированных в задачах развития школы-интерната и в образовательных программах по предметам. </text:p>
              </text:list-item>
            </text:list>
            <text:p text:style-name="P7">III. Направления деятельности библиотеки</text:p>
            <text:p text:style-name="P2">1. Работа с учащимися:</text:p>
            <text:p text:style-name="Text_20_body">- библиотечные уроки;</text:p>
            <text:p text:style-name="Text_20_body">- информационные и прочие обзоры литературы;</text:p>
            <text:p text:style-name="Text_20_body">- беседы о навыках работы с книгой;</text:p>
            <text:p text:style-name="Text_20_body">- подбор литературы для внеклассного чтения;</text:p>
            <text:p text:style-name="Text_20_body">- выполнение библиографических запросов </text:p>
            <text:p text:style-name="Text_20_body"><text:span text:style-name="T2">- </text:span>поддержка общешкольных мероприятий</text:p>
            <text:p text:style-name="Text_20_body"> </text:p>
            <text:p text:style-name="Text_20_body"/>
            <text:p text:style-name="P8"><text:soft-page-break/>1.Работа с библиотечным фондом</text:p>
            <text:p text:style-name="P3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>
                <table:table-cell table:style-name="Таблица1.A1" office:value-type="string">
                  <text:p text:style-name="P14">№</text:p>
                </table:table-cell>
                <table:table-cell table:style-name="Таблица1.B1" office:value-type="string">
                  <text:p text:style-name="P14">Содержание работы</text:p>
                </table:table-cell>
                <table:table-cell table:style-name="Таблица1.B1" office:value-type="string">
                  <text:p text:style-name="P14">Сроки исполнения</text:p>
                </table:table-cell>
                <table:table-cell table:style-name="Таблица1.D1" office:value-type="string">
                  <text:p text:style-name="P14">Ответственный</text:p>
                </table:table-cell>
              </table:table-row>
              <table:table-row>
                <table:table-cell table:style-name="Таблица1.A2" office:value-type="string">
                  <text:p text:style-name="P14">1</text:p>
                </table:table-cell>
                <table:table-cell table:style-name="Таблица1.B2" office:value-type="string">
                  <text:p text:style-name="Table_20_Contents">Изучение состава фондов и анализ их использования</text:p>
                </table:table-cell>
                <table:table-cell table:style-name="Таблица1.B2" office:value-type="string">
                  <text:p text:style-name="P14">В течение года</text:p>
                </table:table-cell>
                <table:table-cell table:style-name="Таблица1.D2" office:value-type="string">
                  <text:p text:style-name="P14">Библиотек<text:span text:style-name="T4">арь</text:span></text:p>
                </table:table-cell>
              </table:table-row>
              <table:table-row>
                <table:table-cell table:style-name="Таблица1.A2" office:value-type="string">
                  <text:p text:style-name="P14">2</text:p>
                </table:table-cell>
                <table:table-cell table:style-name="Таблица1.B2" office:value-type="string">
                  <text:p text:style-name="Table_20_Contents">Работа с Федеральным перечнем учебников на 2014– 2015 г. Подготовка перечня учебников, планируемых к использованию в новом учебном году.  Формирование общешкольного заказа на учебники и учебные пособия на 2014 – 2015 учебный год</text:p>
                </table:table-cell>
                <table:table-cell table:style-name="Таблица1.B2" office:value-type="string">
                  <text:p text:style-name="P14">Май, август, сентябрь</text:p>
                </table:table-cell>
                <table:table-cell table:style-name="Таблица1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1.A2" office:value-type="string">
                  <text:p text:style-name="P14">3</text:p>
                </table:table-cell>
                <table:table-cell table:style-name="Таблица1.B2" office:value-type="string">
                  <text:p text:style-name="P13">Комплектование фонда:Оформление подписки  периодических изданий на1    полугодие 2015г.</text:p>
                  <text:p text:style-name="P13">2   полугодие 2015г.</text:p>
                </table:table-cell>
                <table:table-cell table:style-name="Таблица1.B2" office:value-type="string">
                  <text:p text:style-name="P14">Октябрь – май</text:p>
                </table:table-cell>
                <table:table-cell table:style-name="Таблица1.D2" office:value-type="string">
                  <text:p text:style-name="P14">Библиотек<text:span text:style-name="T4">арь</text:span></text:p>
                </table:table-cell>
              </table:table-row>
              <table:table-row>
                <table:table-cell table:style-name="Таблица1.A2" office:value-type="string">
                  <text:p text:style-name="P14">4</text:p>
                </table:table-cell>
                <table:table-cell table:style-name="Таблица1.B2" office:value-type="string">
                  <text:p text:style-name="Table_20_Contents">Приём и техническая обработка новых учебных изданий</text:p>
                </table:table-cell>
                <table:table-cell table:style-name="Таблица1.B2" office:value-type="string">
                  <text:p text:style-name="P14">По мере поступления</text:p>
                </table:table-cell>
                <table:table-cell table:style-name="Таблица1.D2" office:value-type="string">
                  <text:p text:style-name="P14">Библиотек<text:span text:style-name="T4">арь</text:span></text:p>
                </table:table-cell>
              </table:table-row>
              <table:table-row>
                <table:table-cell table:style-name="Таблица1.A2" office:value-type="string">
                  <text:p text:style-name="P14">6</text:p>
                </table:table-cell>
                <table:table-cell table:style-name="Таблица1.B2" office:value-type="string">
                  <text:p text:style-name="Table_20_Contents">Прием и выдача учебников(по графику)</text:p>
                </table:table-cell>
                <table:table-cell table:style-name="Таблица1.B2" office:value-type="string">
                  <text:p text:style-name="P14">Май</text:p>
                  <text:p text:style-name="P14">Август-сентябрь</text:p>
                </table:table-cell>
                <table:table-cell table:style-name="Таблица1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1.A2" office:value-type="string">
                  <text:p text:style-name="P14">7</text:p>
                </table:table-cell>
                <table:table-cell table:style-name="Таблица1.B2" office:value-type="string">
                  <text:p text:style-name="Table_20_Contents">Информирование учителей и учащихся о новых поступлениях учебников и учебных пособий.</text:p>
                </table:table-cell>
                <table:table-cell table:style-name="Таблица1.B2" office:value-type="string">
                  <text:p text:style-name="P14">По мере поступления</text:p>
                </table:table-cell>
                <table:table-cell table:style-name="Таблица1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1.A2" office:value-type="string">
                  <text:p text:style-name="P14">8</text:p>
                </table:table-cell>
                <table:table-cell table:style-name="Таблица1.B2" office:value-type="string">
                  <text:p text:style-name="P13">Обеспечение сохранности:</text:p>
                  <text:p text:style-name="P13">Рейды по проверке учебников</text:p>
                  <text:p text:style-name="P13">Проверка учебного фонда</text:p>
                  <text:p text:style-name="P13">Ремонт книг</text:p>
                  <text:p text:style-name="P13">Санитарный день</text:p>
                </table:table-cell>
                <table:table-cell table:style-name="Таблица1.B2" office:value-type="string">
                  <text:p text:style-name="P14">1 раз в месяц</text:p>
                  <text:p text:style-name="P14">***<text:line-break/><text:line-break/>***<text:line-break/><text:line-break/>***<text:line-break/><text:line-break/>***</text:p>
                </table:table-cell>
                <table:table-cell table:style-name="Таблица1.D2" office:value-type="string">
                  <text:p text:style-name="P14">Библиотекарь, актив б-ки</text:p>
                  <text:p text:style-name="P14"/>
                  <text:p text:style-name="P14"/>
                </table:table-cell>
              </table:table-row>
              <table:table-row>
                <table:table-cell table:style-name="Таблица1.A9" office:value-type="string">
                  <text:p text:style-name="P14"/>
                </table:table-cell>
                <table:table-cell table:style-name="Таблица1.B9" office:value-type="string">
                  <text:p text:style-name="Table_20_Contents"/>
                </table:table-cell>
                <table:table-cell table:style-name="Таблица1.B9" office:value-type="string">
                  <text:p text:style-name="P14"/>
                </table:table-cell>
                <table:table-cell table:style-name="Таблица1.D9" office:value-type="string">
                  <text:p text:style-name="P14"/>
                </table:table-cell>
              </table:table-row>
            </table:table>
            <text:p text:style-name="P4"/>
            <text:p text:style-name="P4"/>
            <text:p text:style-name="P4"><text:soft-page-break/></text:p>
            <text:p text:style-name="P8">2.Справочно-библиографическая работа . </text:p>
            <text:p text:style-name="Text_20_body"><draw:frame draw:style-name="fr1" draw:name="Врезка1" text:anchor-type="paragraph" svg:width="13.944cm" draw:z-index="0"><draw:text-box fo:min-height="0.041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><table:table-cell table:style-name="Таблица2.A1" office:value-type="string"><text:p text:style-name="P14"/></table:table-cell><table:table-cell table:style-name="Таблица2.B1" office:value-type="string"><text:p text:style-name="Table_20_Contents">Пополнение и редактирование алфавитного каталога, картотеки статей</text:p></table:table-cell><table:table-cell table:style-name="Таблица2.B1" office:value-type="string"><text:p text:style-name="P14">В течение года</text:p></table:table-cell><table:table-cell table:style-name="Таблица2.D1" office:value-type="string"><text:p text:style-name="P14">Библиотекарь</text:p></table:table-cell></table:table-row><table:table-row><table:table-cell table:style-name="Таблица2.A2" office:value-type="string"><text:p text:style-name="P14"/></table:table-cell><table:table-cell table:style-name="Таблица2.B2" office:value-type="string"><text:p text:style-name="Table_20_Contents"/></table:table-cell><table:table-cell table:style-name="Таблица2.B2" office:value-type="string"><text:p text:style-name="P14"/></table:table-cell><table:table-cell table:style-name="Таблица2.D2" office:value-type="string"><text:p text:style-name="P14"/></table:table-cell></table:table-row><table:table-row><table:table-cell table:style-name="Таблица2.A3" office:value-type="string"><text:p text:style-name="P14">2</text:p></table:table-cell><table:table-cell table:style-name="Таблица2.B3" office:value-type="string"><text:p text:style-name="Table_20_Contents">Формирование информационно-библиографической культуры.</text:p></table:table-cell><table:table-cell table:style-name="Таблица2.B3" office:value-type="string"><text:p text:style-name="P14">Сентябрь-март</text:p></table:table-cell><table:table-cell table:style-name="Таблица2.D3" office:value-type="string"><text:p text:style-name="P14">Библиотекарь</text:p></table:table-cell></table:table-row></table:table></draw:text-box></draw:frame> 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>
                <table:table-cell table:style-name="Таблица3.A1" office:value-type="string">
                  <text:p text:style-name="P14"> </text:p>
                </table:table-cell>
                <table:table-cell table:style-name="Таблица3.B1" office:value-type="string">
                  <text:p text:style-name="P15"/>
                  <text:p text:style-name="P15">Пропаганда краеведческой   литературы</text:p>
                </table:table-cell>
                <table:table-cell table:style-name="Таблица3.B1" office:value-type="string">
                  <text:p text:style-name="P10"/>
                </table:table-cell>
                <table:table-cell table:style-name="Таблица3.D1" office:value-type="string">
                  <text:p text:style-name="P10"/>
                </table:table-cell>
              </table:table-row>
              <table:table-row>
                <table:table-cell table:style-name="Таблица3.A2" office:value-type="string">
                  <text:p text:style-name="P14">1</text:p>
                </table:table-cell>
                <table:table-cell table:style-name="Таблица3.B2" office:value-type="string">
                  <text:p text:style-name="Table_20_Contents">Выставка « Край наш <text:span text:style-name="T4">Волгоградский</text:span>»</text:p>
                </table:table-cell>
                <table:table-cell table:style-name="Таблица3.B2" office:value-type="string">
                  <text:p text:style-name="P14">Постоянно</text:p>
                </table:table-cell>
                <table:table-cell table:style-name="Таблица3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3.A2" office:value-type="string">
                  <text:p text:style-name="P10"/>
                </table:table-cell>
                <table:table-cell table:style-name="Таблица3.B2" office:value-type="string">
                  <text:p text:style-name="P11">Индивидуальная работа</text:p>
                </table:table-cell>
                <table:table-cell table:style-name="Таблица3.B2" office:value-type="string">
                  <text:p text:style-name="P10"/>
                </table:table-cell>
                <table:table-cell table:style-name="Таблица3.D2" office:value-type="string">
                  <text:p text:style-name="P10"/>
                </table:table-cell>
              </table:table-row>
              <table:table-row>
                <table:table-cell table:style-name="Таблица3.A2" office:value-type="string">
                  <text:p text:style-name="P14">1</text:p>
                </table:table-cell>
                <table:table-cell table:style-name="Таблица3.B2" office:value-type="string">
                  <text:p text:style-name="Table_20_Contents">Создание и поддержание комфортных условий для работы читателей, обслуживание их на абонементе</text:p>
                </table:table-cell>
                <table:table-cell table:style-name="Таблица3.B2" office:value-type="string">
                  <text:p text:style-name="P14">В течение года</text:p>
                </table:table-cell>
                <table:table-cell table:style-name="Таблица3.D2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3.A2" office:value-type="string">
                  <text:p text:style-name="P14">2</text:p>
                </table:table-cell>
                <table:table-cell table:style-name="Таблица3.B2" office:value-type="string">
                  <text:p text:style-name="Table_20_Contents">Обслуживание читателей в читальном зале: учащихся и учителей.</text:p>
                </table:table-cell>
                <table:table-cell table:style-name="Таблица3.B2" office:value-type="string">
                  <text:p text:style-name="P14">В течение года</text:p>
                </table:table-cell>
                <table:table-cell table:style-name="Таблица3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3.A2" office:value-type="string">
                  <text:p text:style-name="P14">3</text:p>
                </table:table-cell>
                <table:table-cell table:style-name="Таблица3.B2" office:value-type="string">
                  <text:p text:style-name="Table_20_Contents">Рекомендательные беседы при выдаче книг.</text:p>
                </table:table-cell>
                <table:table-cell table:style-name="Таблица3.B2" office:value-type="string">
                  <text:p text:style-name="P14">В течение года</text:p>
                </table:table-cell>
                <table:table-cell table:style-name="Таблица3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3.A2" office:value-type="string">
                  <text:p text:style-name="P14">4</text:p>
                </table:table-cell>
                <table:table-cell table:style-name="Таблица3.B2" office:value-type="string">
                  <text:p text:style-name="Table_20_Contents">Беседы о прочитанных книгах</text:p>
                </table:table-cell>
                <table:table-cell table:style-name="Таблица3.B2" office:value-type="string">
                  <text:p text:style-name="P14">В течение года</text:p>
                </table:table-cell>
                <table:table-cell table:style-name="Таблица3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3.A2" office:value-type="string">
                  <text:p text:style-name="P14">5</text:p>
                </table:table-cell>
                <table:table-cell table:style-name="Таблица3.B2" office:value-type="string">
                  <text:p text:style-name="Table_20_Contents">Рекомендательные и рекламные беседы о новых книгах, энциклопедиях и журналах, поступивших в библиотеку.</text:p>
                </table:table-cell>
                <table:table-cell table:style-name="Таблица3.B2" office:value-type="string">
                  <text:p text:style-name="P14">В течение года</text:p>
                </table:table-cell>
                <table:table-cell table:style-name="Таблица3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3.A2" office:value-type="string">
                  <text:p text:style-name="P10"/>
                </table:table-cell>
                <table:table-cell table:style-name="Таблица3.B2" office:value-type="string">
                  <text:p text:style-name="P11">Работа с активом <text:span text:style-name="T4">библиотеки</text:span> «Библиоша»</text:p>
                </table:table-cell>
                <table:table-cell table:style-name="Таблица3.B2" office:value-type="string">
                  <text:p text:style-name="P10"/>
                </table:table-cell>
                <table:table-cell table:style-name="Таблица3.D2" office:value-type="string">
                  <text:p text:style-name="P10"/>
                </table:table-cell>
              </table:table-row>
              <table:table-row>
                <table:table-cell table:style-name="Таблица3.A2" office:value-type="string">
                  <text:p text:style-name="P13">1</text:p>
                </table:table-cell>
                <table:table-cell table:style-name="Таблица3.B2" office:value-type="string">
                  <text:p text:style-name="Table_20_Contents">Заседание актива </text:p>
                </table:table-cell>
                <table:table-cell table:style-name="Таблица3.B2" office:value-type="string">
                  <text:p text:style-name="P14">1 раз в месяц</text:p>
                </table:table-cell>
                <table:table-cell table:style-name="Таблица3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3.A2" office:value-type="string">
                  <text:p text:style-name="Table_20_Contents">2</text:p>
                </table:table-cell>
                <table:table-cell table:style-name="Таблица3.B2" office:value-type="string">
                  <text:p text:style-name="Table_20_Contents">Проведение работы по сохранности учебного фонда (рейды по классам)</text:p>
                </table:table-cell>
                <table:table-cell table:style-name="Таблица3.B2" office:value-type="string">
                  <text:p text:style-name="P14">В течение года</text:p>
                </table:table-cell>
                <table:table-cell table:style-name="Таблица3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3.A2" office:value-type="string">
                  <text:p text:style-name="Table_20_Contents"> </text:p>
                </table:table-cell>
                <table:table-cell table:style-name="Таблица3.B2" office:value-type="string">
                  <text:p text:style-name="P15">Работа с педагогическим коллективом</text:p>
                </table:table-cell>
                <table:table-cell table:style-name="Таблица3.B2" office:value-type="string">
                  <text:p text:style-name="P10"/>
                </table:table-cell>
                <table:table-cell table:style-name="Таблица3.D2" office:value-type="string">
                  <text:p text:style-name="P10"/>
                </table:table-cell>
              </table:table-row>
              <table:table-row>
                <table:table-cell table:style-name="Таблица3.A2" office:value-type="string">
                  <text:p text:style-name="Table_20_Contents">1</text:p>
                </table:table-cell>
                <table:table-cell table:style-name="Таблица3.B2" office:value-type="string">
                  <text:p text:style-name="Table_20_Contents">Информирование учителей о новой <text:soft-page-break/>учебной и учебно-методической литературе  на    МО</text:p>
                </table:table-cell>
                <table:table-cell table:style-name="Таблица3.B2" office:value-type="string">
                  <text:p text:style-name="P14">В течение <text:soft-page-break/>года</text:p>
                </table:table-cell>
                <table:table-cell table:style-name="Таблица3.D2" office:value-type="string">
                  <text:p text:style-name="P14">Библиотекарь<text:soft-page-break/></text:p>
                </table:table-cell>
              </table:table-row>
              <table:table-row>
                <table:table-cell table:style-name="Таблица3.A2" office:value-type="string">
                  <text:p text:style-name="Table_20_Contents">2</text:p>
                </table:table-cell>
                <table:table-cell table:style-name="Таблица3.B2" office:value-type="string">
                  <text:p text:style-name="Table_20_Contents">Консультационно-информационная работа с педагогами</text:p>
                </table:table-cell>
                <table:table-cell table:style-name="Таблица3.B2" office:value-type="string">
                  <text:p text:style-name="P14">В течение года</text:p>
                </table:table-cell>
                <table:table-cell table:style-name="Таблица3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3.A2" office:value-type="string">
                  <text:p text:style-name="P10"/>
                </table:table-cell>
                <table:table-cell table:style-name="Таблица3.B2" office:value-type="string">
                  <text:p text:style-name="P15">Создание фирменного стиля:</text:p>
                </table:table-cell>
                <table:table-cell table:style-name="Таблица3.D2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Table_20_Contents">1</text:p>
                </table:table-cell>
                <table:table-cell table:style-name="Таблица3.B2" office:value-type="string">
                  <text:p text:style-name="Table_20_Contents">Эстетическое оформление библиотеки</text:p>
                </table:table-cell>
                <table:table-cell table:style-name="Таблица3.B2" office:value-type="string">
                  <text:p text:style-name="P14">Постоянно</text:p>
                </table:table-cell>
                <table:table-cell table:style-name="Таблица3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3.A2" office:value-type="string">
                  <text:p text:style-name="P10"/>
                </table:table-cell>
                <table:table-cell table:style-name="Таблица3.B2" office:value-type="string">
                  <text:p text:style-name="P15">Реклама о деятельности библиотеки</text:p>
                </table:table-cell>
                <table:table-cell table:style-name="Таблица3.D2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Table_20_Contents">1</text:p>
                </table:table-cell>
                <table:table-cell table:style-name="Таблица3.B2" office:value-type="string">
                  <text:p text:style-name="Table_20_Contents">Наглядная   (информационные объявления   о выставках  и мероприятиях,  проводимых библиотекой)</text:p>
                </table:table-cell>
                <table:table-cell table:style-name="Таблица3.B2" office:value-type="string">
                  <text:p text:style-name="P14">В течение года</text:p>
                </table:table-cell>
                <table:table-cell table:style-name="Таблица3.D2" office:value-type="string">
                  <text:p text:style-name="P14">Библиотекарь</text:p>
                </table:table-cell>
              </table:table-row>
              <table:table-row>
                <table:table-cell table:style-name="Таблица3.A19" office:value-type="string">
                  <text:p text:style-name="Table_20_Contents">2</text:p>
                </table:table-cell>
                <table:table-cell table:style-name="Таблица3.B19" office:value-type="string">
                  <text:p text:style-name="Table_20_Contents">Оформление выставки, посвященной книгам-юбилярам и другим знаменательным датам календаря</text:p>
                </table:table-cell>
                <table:table-cell table:style-name="Таблица3.B19" office:value-type="string">
                  <text:p text:style-name="P14">В течение года</text:p>
                </table:table-cell>
                <table:table-cell table:style-name="Таблица3.D19" office:value-type="string">
                  <text:p text:style-name="P14">Библиотекарь</text:p>
                </table:table-cell>
              </table:table-row>
            </table:table>
            <text:p text:style-name="Text_20_body"> </text:p>
            <text:p text:style-name="P8">3. Профессиональное развитие работников библиотеки</text:p>
            <text:p text:style-name="P3"><draw:frame draw:style-name="fr1" draw:name="Врезка2" text:anchor-type="paragraph" svg:width="15.187cm" draw:z-index="1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row><table:table-cell table:style-name="Таблица4.A1" office:value-type="string"><text:p text:style-name="Table_20_Contents">№</text:p></table:table-cell><table:table-cell table:style-name="Таблица4.B1" office:value-type="string"><text:p text:style-name="P11">Содержание работы</text:p></table:table-cell><table:table-cell table:style-name="Таблица4.B1" office:value-type="string"><text:p text:style-name="P11">Срок исполнения</text:p></table:table-cell><table:table-cell table:style-name="Таблица4.D1" office:value-type="string"><text:p text:style-name="P11">ответственные</text:p></table:table-cell></table:table-row><table:table-row><table:table-cell table:style-name="Таблица4.A2" office:value-type="string"><text:p text:style-name="Table_20_Contents">1</text:p></table:table-cell><table:table-cell table:style-name="Таблица4.B2" office:value-type="string"><text:p text:style-name="Table_20_Contents">Анализ работы  библиотеки за 2013- 2014 учебный год.</text:p></table:table-cell><table:table-cell table:style-name="Таблица4.B2" office:value-type="string"><text:p text:style-name="Table_20_Contents">май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2" office:value-type="string"><text:p text:style-name="Table_20_Contents">2</text:p></table:table-cell><table:table-cell table:style-name="Таблица4.B2" office:value-type="string"><text:p text:style-name="Table_20_Contents">План работы библиотеки на 2014-2015 учебный год.</text:p></table:table-cell><table:table-cell table:style-name="Таблица4.B2" office:value-type="string"><text:p text:style-name="Table_20_Contents">май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2" office:value-type="string"><text:p text:style-name="Table_20_Contents">3</text:p></table:table-cell><table:table-cell table:style-name="Таблица4.B2" office:value-type="string"><text:p text:style-name="Table_20_Contents">Участие в <text:span text:style-name="T4">районном</text:span> МО  Ведение учетной документации школьной библиотеки.</text:p></table:table-cell><table:table-cell table:style-name="Таблица4.B2" office:value-type="string"><text:p text:style-name="Table_20_Contents">Согласно плану Методические дни.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2" office:value-type="string"><text:p text:style-name="Table_20_Contents">4</text:p></table:table-cell><table:table-cell table:style-name="Таблица4.B2" office:value-type="string"><text:p text:style-name="Table_20_Contents"> Формирование заказа на периодическую печать  2015г. </text:p></table:table-cell><table:table-cell table:style-name="Таблица4.B2" office:value-type="string"><text:p text:style-name="Table_20_Contents">Октябрь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2" office:value-type="string"><text:p text:style-name="Table_20_Contents">5</text:p></table:table-cell><table:table-cell table:style-name="Таблица4.B2" office:value-type="string"><text:p text:style-name="Table_20_Contents">Совершенствование и освоение новых  библиотечных технологий.</text:p></table:table-cell><table:table-cell table:style-name="Таблица4.B2" office:value-type="string"><text:p text:style-name="Table_20_Contents">постоянно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2" office:value-type="string"><text:p text:style-name="Table_20_Contents">6</text:p></table:table-cell><table:table-cell table:style-name="Таблица4.B2" office:value-type="string"><text:p text:style-name="Table_20_Contents">Самообразование: чтение журналов «Школьная библиотека», «Библиотека в школе». Приказы, письма, инструкции о библиотечном деле. Использование электронных носителей.</text:p></table:table-cell><table:table-cell table:style-name="Таблица4.B2" office:value-type="string"><text:p text:style-name="Table_20_Contents">постоянно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8" office:value-type="string"><text:p text:style-name="Table_20_Contents">7</text:p></table:table-cell><table:table-cell table:style-name="Таблица4.B8" office:value-type="string"><text:p text:style-name="Table_20_Contents">Взаимодействие с библиотеками <text:span text:style-name="T4">школ района</text:span>.</text:p></table:table-cell><table:table-cell table:style-name="Таблица4.B8" office:value-type="string"><text:p text:style-name="Table_20_Contents">постоянно</text:p></table:table-cell><table:table-cell table:style-name="Таблица4.D8" office:value-type="string"><text:p text:style-name="Table_20_Contents">библиотекарь</text:p></table:table-cell></table:table-row></table:table></draw:text-box></draw:frame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Text_20_body"> </text:p>
            <text:p text:style-name="Text_20_body"> 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8">4.Работа с читателями (массовая работа) </text:p>
            <text:p text:style-name="P5">2015 год- 70-летие Победы</text:p>
            <text:p text:style-name="P18"><text:soft-page-break/>Конкурсы:  «Самый читающий класс», 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row>
                <table:table-cell table:style-name="Таблица5.A1" office:value-type="string">
                  <text:p text:style-name="Table_20_Contents">№</text:p>
                </table:table-cell>
                <table:table-cell table:style-name="Таблица5.B1" table:number-columns-spanned="2" office:value-type="string">
                  <text:p text:style-name="P11">Содержание работы</text:p>
                </table:table-cell>
                <table:covered-table-cell/>
                <table:table-cell table:style-name="Таблица5.B1" office:value-type="string">
                  <text:p text:style-name="P11">Читательское назначение</text:p>
                </table:table-cell>
                <table:table-cell table:style-name="Таблица5.E1" office:value-type="string">
                  <text:p text:style-name="P11">ответственные</text:p>
                </table:table-cell>
              </table:table-row>
              <table:table-row>
                <table:table-cell table:style-name="Таблица5.A2" table:number-columns-spanned="5" office:value-type="string">
                  <text:p text:style-name="P16">Сентябрь «Земля родная»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3" table:number-columns-spanned="2" office:value-type="string">
                  <text:p text:style-name="Table_20_Contents">1</text:p>
                </table:table-cell>
                <table:covered-table-cell/>
                <table:table-cell table:style-name="Таблица5.C3" office:value-type="string">
                  <text:p text:style-name="Table_20_Contents">Слайд-беседа <text:span text:style-name="T4">«Край в котором я живу»</text:span> (сделать презентацию)</text:p>
                </table:table-cell>
                <table:table-cell table:style-name="Таблица5.C3" office:value-type="string">
                  <text:p text:style-name="Table_20_Contents">5-8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2. </text:p>
                </table:table-cell>
                <table:covered-table-cell/>
                <table:table-cell table:style-name="Таблица5.C3" office:value-type="string">
                  <text:p text:style-name="Table_20_Contents">Час информации «<text:span text:style-name="T4">Сталинград.</text:span> 200 <text:span text:style-name="T4">дней у ворот ада</text:span>» </text:p>
                </table:table-cell>
                <table:table-cell table:style-name="Таблица5.C3" office:value-type="string">
                  <text:p text:style-name="Table_20_Contents">6-8кл.</text:p>
                </table:table-cell>
                <table:table-cell table:style-name="Таблица5.E3" office:value-type="string">
                  <text:p text:style-name="Table_20_Contents">Библиотекарь, воспитатели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0"/>
                </table:table-cell>
                <table:covered-table-cell/>
                <table:table-cell table:style-name="Таблица5.C3" office:value-type="string">
                  <text:p text:style-name="P11">Выпуск газеты <text:span text:style-name="T4">«Дети <text:s/>Сталинграда»</text:span></text:p>
                </table:table-cell>
                <table:table-cell table:style-name="Таблица5.C3" office:value-type="string">
                  <text:p text:style-name="P10"/>
                </table:table-cell>
                <table:table-cell table:style-name="Таблица5.E3" office:value-type="string">
                  <text:p text:style-name="Table_20_Contents">Библиотекарь, актив 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3.</text:p>
                </table:table-cell>
                <table:covered-table-cell/>
                <table:table-cell table:style-name="Таблица5.C3" office:value-type="string">
                  <text:p text:style-name="P12">Цикл занятий с первоклассниками «Живая ветка» — Осень. Сентябрь.</text:p>
                </table:table-cell>
                <table:table-cell table:style-name="Таблица5.C3" office:value-type="string">
                  <text:p text:style-name="Table_20_Contents">1кл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4.</text:p>
                </table:table-cell>
                <table:covered-table-cell/>
                <table:table-cell table:style-name="Таблица5.C3" office:value-type="string">
                  <text:p text:style-name="Table_20_Contents">Выставка одной книги «Кыш Два портфеля и целая неделя» по творчеству Юза Алешковского (85-летие писателя)</text:p>
                </table:table-cell>
                <table:table-cell table:style-name="Таблица5.C3" office:value-type="string">
                  <text:p text:style-name="Table_20_Contents">3-5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5.</text:p>
                </table:table-cell>
                <table:covered-table-cell/>
                <table:table-cell table:style-name="Таблица5.C3" office:value-type="string">
                  <text:p text:style-name="Table_20_Contents">Вечер-портрет «Андрей Платонов»+ м/ф «Волшебное кольцо»</text:p>
                </table:table-cell>
                <table:table-cell table:style-name="Таблица5.C3" office:value-type="string">
                  <text:p text:style-name="Table_20_Contents">4-6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1">д/д</text:p>
                </table:table-cell>
                <table:covered-table-cell/>
                <table:table-cell table:style-name="Таблица5.C3" office:value-type="string">
                  <text:p text:style-name="P11">Игра «Здравствуй. Школа»</text:p>
                </table:table-cell>
                <table:table-cell table:style-name="Таблица5.C3" office:value-type="string">
                  <text:p text:style-name="Table_20_Contents">3-5кл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2" table:number-columns-spanned="5" office:value-type="string">
                  <text:p text:style-name="P16">Октябрь «Моя библиотека»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3" table:number-columns-spanned="2" office:value-type="string">
                  <text:p text:style-name="Table_20_Contents">1.</text:p>
                </table:table-cell>
                <table:covered-table-cell/>
                <table:table-cell table:style-name="Таблица5.C3" office:value-type="string">
                  <text:p text:style-name="Table_20_Contents">Игровая программа «Всем классом в библиотеку»</text:p>
                </table:table-cell>
                <table:table-cell table:style-name="Таблица5.C3" office:value-type="string">
                  <text:p text:style-name="Table_20_Contents">4-5кл.</text:p>
                </table:table-cell>
                <table:table-cell table:style-name="Таблица5.E3" office:value-type="string">
                  <text:p text:style-name="Table_20_Contents">Библиотекарь, воспитатели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2.</text:p>
                </table:table-cell>
                <table:covered-table-cell/>
                <table:table-cell table:style-name="Таблица5.C3" office:value-type="string">
                  <text:p text:style-name="Table_20_Contents">Слайд-беседа «Миллион  приключений» (к 80-летию К.Булычёва»)</text:p>
                </table:table-cell>
                <table:table-cell table:style-name="Таблица5.C3" office:value-type="string">
                  <text:p text:style-name="Table_20_Contents">4-6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3.</text:p>
                </table:table-cell>
                <table:covered-table-cell/>
                <table:table-cell table:style-name="Таблица5.C3" office:value-type="string">
                  <text:p text:style-name="P12">Цикл занятий с первоклассниками «Живая ветка» — Осень. Октябрь.</text:p>
                </table:table-cell>
                <table:table-cell table:style-name="Таблица5.C3" office:value-type="string">
                  <text:p text:style-name="Table_20_Contents">1кл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1">д/д</text:p>
                </table:table-cell>
                <table:covered-table-cell/>
                <table:table-cell table:style-name="Таблица5.C3" office:value-type="string">
                  <text:p text:style-name="P11">Игра «Поиск золотого ключика»</text:p>
                </table:table-cell>
                <table:table-cell table:style-name="Таблица5.C3" office:value-type="string">
                  <text:p text:style-name="P11">2-4кл.</text:p>
                </table:table-cell>
                <table:table-cell table:style-name="Таблица5.E3" office:value-type="string">
                  <text:p text:style-name="Table_20_Contents"><text:span text:style-name="T1">Библиотекарь </text:span> 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4.</text:p>
                </table:table-cell>
                <table:covered-table-cell/>
                <table:table-cell table:style-name="Таблица5.C3" office:value-type="string">
                  <text:p text:style-name="Table_20_Contents">Конкурс сочинений «Книга и Интернет»</text:p>
                </table:table-cell>
                <table:table-cell table:style-name="Таблица5.C3" office:value-type="string">
                  <text:p text:style-name="Table_20_Contents">5-7кл.</text:p>
                </table:table-cell>
                <table:table-cell table:style-name="Таблица5.E3" office:value-type="string">
                  <text:p text:style-name="Table_20_Contents">Библиотекарь, учителя русского языка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0"/>
                </table:table-cell>
                <table:covered-table-cell/>
                <table:table-cell table:style-name="Таблица5.C3" office:value-type="string">
                  <text:p text:style-name="P11">Выпуск газеты «Аптека для души»</text:p>
                </table:table-cell>
                <table:table-cell table:style-name="Таблица5.C3" office:value-type="string">
                  <text:p text:style-name="P10"/>
                </table:table-cell>
                <table:table-cell table:style-name="Таблица5.E3" office:value-type="string">
                  <text:p text:style-name="Table_20_Contents">Библиотекарь, актив </text:p>
                </table:table-cell>
              </table:table-row>
              <table:table-row>
                <table:table-cell table:style-name="Таблица5.A2" table:number-columns-spanned="5" office:value-type="string">
                  <text:p text:style-name="P16">Ноябрь «Остров праздничный»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3" table:number-columns-spanned="2" office:value-type="string">
                  <text:p text:style-name="Table_20_Contents">1.</text:p>
                </table:table-cell>
                <table:covered-table-cell/>
                <table:table-cell table:style-name="Таблица5.C3" office:value-type="string">
                  <text:p text:style-name="Table_20_Contents">Устная газета по книгам юбилярам А.Гайдара  (80 лет книгам «Военная тайна» и «Судьба барабанщика»</text:p>
                </table:table-cell>
                <table:table-cell table:style-name="Таблица5.C3" office:value-type="string">
                  <text:p text:style-name="Table_20_Contents">5-6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ext:soft-page-break/>
              <table:table-row>
                <table:table-cell table:style-name="Таблица5.A3" table:number-columns-spanned="2" office:value-type="string">
                  <text:p text:style-name="Table_20_Contents">2.</text:p>
                </table:table-cell>
                <table:covered-table-cell/>
                <table:table-cell table:style-name="Таблица5.C3" office:value-type="string">
                  <text:p text:style-name="Table_20_Contents">Игра «Дядя Стёпа» (80 лет со дня выхода книги)</text:p>
                </table:table-cell>
                <table:table-cell table:style-name="Таблица5.C3" office:value-type="string">
                  <text:p text:style-name="Table_20_Contents">2-4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3.</text:p>
                </table:table-cell>
                <table:covered-table-cell/>
                <table:table-cell table:style-name="Таблица5.C3" office:value-type="string">
                  <text:p text:style-name="Table_20_Contents">Литературная игра по повести «Тимур и его команда» (75 лет книге)</text:p>
                </table:table-cell>
                <table:table-cell table:style-name="Таблица5.C3" office:value-type="string">
                  <text:p text:style-name="Table_20_Contents">5-6кл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0"/>
                </table:table-cell>
                <table:covered-table-cell/>
                <table:table-cell table:style-name="Таблица5.C3" office:value-type="string">
                  <text:p text:style-name="P11">Выпуск <text:s/><text:span text:style-name="T4">стен</text:span>газеты «День матери»</text:p>
                </table:table-cell>
                <table:table-cell table:style-name="Таблица5.C3" office:value-type="string">
                  <text:p text:style-name="P10"/>
                </table:table-cell>
                <table:table-cell table:style-name="Таблица5.E3" office:value-type="string">
                  <text:p text:style-name="Table_20_Contents">Библиотекарь, актив 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4.</text:p>
                </table:table-cell>
                <table:covered-table-cell/>
                <table:table-cell table:style-name="Таблица5.C3" office:value-type="string">
                  <text:p text:style-name="P12">Цикл занятий с первоклассниками «Живая ветка» — Осень. Ноябрь.</text:p>
                </table:table-cell>
                <table:table-cell table:style-name="Таблица5.C3" office:value-type="string">
                  <text:p text:style-name="Table_20_Contents">1кл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1">д/д</text:p>
                </table:table-cell>
                <table:covered-table-cell/>
                <table:table-cell table:style-name="Таблица5.C3" office:value-type="string">
                  <text:p text:style-name="P11">Конкурсная программа «Мисс Бабка-Ёжка»</text:p>
                </table:table-cell>
                <table:table-cell table:style-name="Таблица5.C3" office:value-type="string">
                  <text:p text:style-name="P11">4-6кл.</text:p>
                </table:table-cell>
                <table:table-cell table:style-name="Таблица5.E3" office:value-type="string">
                  <text:p text:style-name="P11">Библиотекарь </text:p>
                </table:table-cell>
              </table:table-row>
              <table:table-row>
                <table:table-cell table:style-name="Таблица5.A2" table:number-columns-spanned="5" office:value-type="string">
                  <text:p text:style-name="P16">Декабрь «Страна Морозов»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3" table:number-columns-spanned="2" office:value-type="string">
                  <text:p text:style-name="Table_20_Contents">1.</text:p>
                </table:table-cell>
                <table:covered-table-cell/>
                <table:table-cell table:style-name="Таблица5.C3" office:value-type="string">
                  <text:p text:style-name="Table_20_Contents">Выставка-кроссворд « Сказки братьев Гримм»</text:p>
                </table:table-cell>
                <table:table-cell table:style-name="Таблица5.C3" office:value-type="string">
                  <text:p text:style-name="Table_20_Contents">3-4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2. </text:p>
                </table:table-cell>
                <table:covered-table-cell/>
                <table:table-cell table:style-name="Таблица5.C3" office:value-type="string">
                  <text:p text:style-name="Table_20_Contents">История одной книги Е. Ильиной «Четвёртая высота» (70 лет со выходы книги )</text:p>
                </table:table-cell>
                <table:table-cell table:style-name="Таблица5.C3" office:value-type="string">
                  <text:p text:style-name="Table_20_Contents">5-7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0"/>
                </table:table-cell>
                <table:covered-table-cell/>
                <table:table-cell table:style-name="Таблица5.C3" office:value-type="string">
                  <text:p text:style-name="P11">Выпуск <text:span text:style-name="T4">стен</text:span> газеты «Чудеса  под Новый год»</text:p>
                </table:table-cell>
                <table:table-cell table:style-name="Таблица5.C3" office:value-type="string">
                  <text:p text:style-name="P10"/>
                </table:table-cell>
                <table:table-cell table:style-name="Таблица5.E3" office:value-type="string">
                  <text:p text:style-name="Table_20_Contents">Библиотекарь, актив 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3.</text:p>
                </table:table-cell>
                <table:covered-table-cell/>
                <table:table-cell table:style-name="Таблица5.C3" office:value-type="string">
                  <text:p text:style-name="P12">Цикл занятий с первоклассниками «Живая ветка» -Зима. Декабрь</text:p>
                </table:table-cell>
                <table:table-cell table:style-name="Таблица5.C3" office:value-type="string">
                  <text:p text:style-name="Table_20_Contents">1 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1">д/д</text:p>
                </table:table-cell>
                <table:covered-table-cell/>
                <table:table-cell table:style-name="Таблица5.C3" office:value-type="string">
                  <text:p text:style-name="P11">Сказочный урок «Путешествие по тундре»</text:p>
                </table:table-cell>
                <table:table-cell table:style-name="Таблица5.C3" office:value-type="string">
                  <text:p text:style-name="P11">2-4кл.</text:p>
                </table:table-cell>
                <table:table-cell table:style-name="Таблица5.E3" office:value-type="string">
                  <text:p text:style-name="Table_20_Contents"><text:span text:style-name="T1">Библиотекарь</text:span> </text:p>
                </table:table-cell>
              </table:table-row>
              <table:table-row>
                <table:table-cell table:style-name="Таблица5.A2" table:number-columns-spanned="5" office:value-type="string">
                  <text:p text:style-name="P16"><text:span text:style-name="T4">«Янв</text:span>арь «Заповедная стра<text:span text:style-name="T4">на</text:span>»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3" table:number-columns-spanned="2" office:value-type="string">
                  <text:p text:style-name="Table_20_Contents">1.</text:p>
                </table:table-cell>
                <table:covered-table-cell/>
                <table:table-cell table:style-name="Таблица5.C3" office:value-type="string">
                  <text:p text:style-name="Table_20_Contents">Устная газета «Планета чудес» к 95летию Н.Сладкова</text:p>
                </table:table-cell>
                <table:table-cell table:style-name="Таблица5.C3" office:value-type="string">
                  <text:p text:style-name="Table_20_Contents">2-4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2.</text:p>
                </table:table-cell>
                <table:covered-table-cell/>
                <table:table-cell table:style-name="Таблица5.C3" office:value-type="string">
                  <text:p text:style-name="Table_20_Contents">Литературное знакомство «Антон  Павлович Чехов» с элементами викторины  (к 155- летию)</text:p>
                </table:table-cell>
                <table:table-cell table:style-name="Таблица5.C3" office:value-type="string">
                  <text:p text:style-name="Table_20_Contents">5-7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3.</text:p>
                </table:table-cell>
                <table:covered-table-cell/>
                <table:table-cell table:style-name="Таблица5.C3" office:value-type="string">
                  <text:p text:style-name="Table_20_Contents">Выставка-обзор  одной книги «Алиса в стране чудес» 115 лет   выхода в свет</text:p>
                </table:table-cell>
                <table:table-cell table:style-name="Таблица5.C3" office:value-type="string">
                  <text:p text:style-name="Table_20_Contents">5-6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4.</text:p>
                </table:table-cell>
                <table:covered-table-cell/>
                <table:table-cell table:style-name="Таблица5.C3" office:value-type="string">
                  <text:p text:style-name="P12">Цикл занятий с первоклассниками «Живая ветка» -Зима. Январь</text:p>
                </table:table-cell>
                <table:table-cell table:style-name="Таблица5.C3" office:value-type="string">
                  <text:p text:style-name="Table_20_Contents">1 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1">д/д</text:p>
                </table:table-cell>
                <table:covered-table-cell/>
                <table:table-cell table:style-name="Таблица5.C3" office:value-type="string">
                  <text:p text:style-name="P11">Литературная игра по творчеству Успенского Э. «Путешествие в Простоквашино»</text:p>
                </table:table-cell>
                <table:table-cell table:style-name="Таблица5.C3" office:value-type="string">
                  <text:p text:style-name="P11">4-5кл.</text:p>
                </table:table-cell>
                <table:table-cell table:style-name="Таблица5.E3" office:value-type="string">
                  <text:p text:style-name="P11">Библиотекарь 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0"/>
                </table:table-cell>
                <table:covered-table-cell/>
                <table:table-cell table:style-name="Таблица5.C3" office:value-type="string">
                  <text:p text:style-name="P11">Выпуск газеты «Коза-дереза» эмблема 2015 года</text:p>
                </table:table-cell>
                <table:table-cell table:style-name="Таблица5.C3" office:value-type="string">
                  <text:p text:style-name="P10"/>
                </table:table-cell>
                <table:table-cell table:style-name="Таблица5.E3" office:value-type="string">
                  <text:p text:style-name="Table_20_Contents">Библиотекарь, актив </text:p>
                </table:table-cell>
              </table:table-row>
              <text:soft-page-break/>
              <table:table-row>
                <table:table-cell table:style-name="Таблица5.A2" table:number-columns-spanned="5" office:value-type="string">
                  <text:p text:style-name="P16">Февраль «Бухта защитная»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3" table:number-columns-spanned="2" office:value-type="string">
                  <text:p text:style-name="Table_20_Contents">1.</text:p>
                </table:table-cell>
                <table:covered-table-cell/>
                <table:table-cell table:style-name="Таблица5.C3" office:value-type="string">
                  <text:p text:style-name="Table_20_Contents">Акция «Читаем книги о войне» (разработать)</text:p>
                </table:table-cell>
                <table:table-cell table:style-name="Таблица5.C3" office:value-type="string">
                  <text:p text:style-name="Table_20_Contents">2-9кл.</text:p>
                </table:table-cell>
                <table:table-cell table:style-name="Таблица5.E3" office:value-type="string">
                  <text:p text:style-name="Table_20_Contents">Библиотекарь, воспитатели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2.</text:p>
                </table:table-cell>
                <table:covered-table-cell/>
                <table:table-cell table:style-name="Таблица5.C3" office:value-type="string">
                  <text:p text:style-name="Table_20_Contents">Виртуальная выставка «Листая летопись войны»</text:p>
                </table:table-cell>
                <table:table-cell table:style-name="Таблица5.C3" office:value-type="string">
                  <text:p text:style-name="Table_20_Contents">5-8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3.</text:p>
                </table:table-cell>
                <table:covered-table-cell/>
                <table:table-cell table:style-name="Таблица5.C3" office:value-type="string">
                  <text:p text:style-name="Table_20_Contents">Инсценировка военной песни  «Вы в битве Родину спасли»</text:p>
                </table:table-cell>
                <table:table-cell table:style-name="Таблица5.C3" office:value-type="string">
                  <text:p text:style-name="Table_20_Contents">6-8кл.</text:p>
                </table:table-cell>
                <table:table-cell table:style-name="Таблица5.E3" office:value-type="string">
                  <text:p text:style-name="Table_20_Contents">Библиотекарь, 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4.</text:p>
                </table:table-cell>
                <table:covered-table-cell/>
                <table:table-cell table:style-name="Таблица5.C3" office:value-type="string">
                  <text:p text:style-name="Table_20_Contents">Выставка-обзор «Детям о войне»</text:p>
                </table:table-cell>
                <table:table-cell table:style-name="Таблица5.C3" office:value-type="string">
                  <text:p text:style-name="Table_20_Contents">2-4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5.</text:p>
                </table:table-cell>
                <table:covered-table-cell/>
                <table:table-cell table:style-name="Таблица5.C3" office:value-type="string">
                  <text:p text:style-name="Table_20_Contents">Акция «Письмо ветерану»</text:p>
                </table:table-cell>
                <table:table-cell table:style-name="Таблица5.C3" office:value-type="string">
                  <text:p text:style-name="Table_20_Contents">5-8кл.</text:p>
                </table:table-cell>
                <table:table-cell table:style-name="Таблица5.E3" office:value-type="string">
                  <text:p text:style-name="Table_20_Contents"> Библиотекарь, учителя русского языка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6.</text:p>
                </table:table-cell>
                <table:covered-table-cell/>
                <table:table-cell table:style-name="Таблица5.C3" office:value-type="string">
                  <text:p text:style-name="Table_20_Contents">Конкурс «Открытка ветерану»</text:p>
                </table:table-cell>
                <table:table-cell table:style-name="Таблица5.C3" office:value-type="string">
                  <text:p text:style-name="Table_20_Contents">2-4кл.</text:p>
                </table:table-cell>
                <table:table-cell table:style-name="Таблица5.E3" office:value-type="string">
                  <text:p text:style-name="Table_20_Contents">Библиотекарь, воспитатели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7.</text:p>
                </table:table-cell>
                <table:covered-table-cell/>
                <table:table-cell table:style-name="Таблица5.C3" office:value-type="string">
                  <text:p text:style-name="P12">Цикл занятий с первоклассниками «Живая ветка» -Зима. Февраль </text:p>
                </table:table-cell>
                <table:table-cell table:style-name="Таблица5.C3" office:value-type="string">
                  <text:p text:style-name="Table_20_Contents">1 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1">д/д</text:p>
                </table:table-cell>
                <table:covered-table-cell/>
                <table:table-cell table:style-name="Таблица5.C3" office:value-type="string">
                  <text:p text:style-name="P11">Игровая программа «Лесной воевода»</text:p>
                </table:table-cell>
                <table:table-cell table:style-name="Таблица5.C3" office:value-type="string">
                  <text:p text:style-name="P11">5-7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 </text:p>
                </table:table-cell>
                <table:covered-table-cell/>
                <table:table-cell table:style-name="Таблица5.C3" office:value-type="string">
                  <text:p text:style-name="P11">Выпуск газеты «Мужество. Доблесть и Слава»</text:p>
                </table:table-cell>
                <table:table-cell table:style-name="Таблица5.C3" office:value-type="string">
                  <text:p text:style-name="P10"/>
                </table:table-cell>
                <table:table-cell table:style-name="Таблица5.E3" office:value-type="string">
                  <text:p text:style-name="Table_20_Contents">Библиотекарь, актив </text:p>
                </table:table-cell>
              </table:table-row>
              <table:table-row>
                <table:table-cell table:style-name="Таблица5.A2" table:number-columns-spanned="5" office:value-type="string">
                  <text:p text:style-name="P16">Март «Книжное море»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3" table:number-columns-spanned="2" office:value-type="string">
                  <text:p text:style-name="Table_20_Contents">1.</text:p>
                </table:table-cell>
                <table:covered-table-cell/>
                <table:table-cell table:style-name="Таблица5.C3" office:value-type="string">
                  <text:p text:style-name="Table_20_Contents">Посвящение в читатели «Библиотека, книжка, я — вместе верные друзья»</text:p>
                </table:table-cell>
                <table:table-cell table:style-name="Таблица5.C3" office:value-type="string">
                  <text:p text:style-name="Table_20_Contents">1-е классы</text:p>
                </table:table-cell>
                <table:table-cell table:style-name="Таблица5.E3" office:value-type="string">
                  <text:p text:style-name="Table_20_Contents">Библиотекарь, воспитатели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2.</text:p>
                </table:table-cell>
                <table:covered-table-cell/>
                <table:table-cell table:style-name="Таблица5.C3" office:value-type="string">
                  <text:p text:style-name="Table_20_Contents">Литературный праздник «Книжкины именины»</text:p>
                </table:table-cell>
                <table:table-cell table:style-name="Таблица5.C3" office:value-type="string">
                  <text:p text:style-name="Table_20_Contents">2-4кл.</text:p>
                </table:table-cell>
                <table:table-cell table:style-name="Таблица5.E3" office:value-type="string">
                  <text:p text:style-name="Table_20_Contents">Библиотекарь, в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3.</text:p>
                </table:table-cell>
                <table:covered-table-cell/>
                <table:table-cell table:style-name="Таблица5.C3" office:value-type="string">
                  <text:p text:style-name="Table_20_Contents">Праздник «Новые приключения старых друзей»</text:p>
                </table:table-cell>
                <table:table-cell table:style-name="Таблица5.C3" office:value-type="string">
                  <text:p text:style-name="Table_20_Contents">5-7кл.</text:p>
                </table:table-cell>
                <table:table-cell table:style-name="Таблица5.E3" office:value-type="string">
                  <text:p text:style-name="Table_20_Contents">Библиотекарь, 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1">д/дом</text:p>
                </table:table-cell>
                <table:covered-table-cell/>
                <table:table-cell table:style-name="Таблица5.C3" office:value-type="string">
                  <text:p text:style-name="P11">Литературная игра </text:p>
                </table:table-cell>
                <table:table-cell table:style-name="Таблица5.C3" office:value-type="string">
                  <text:p text:style-name="Table_20_Contents"><text:span text:style-name="T1">5-7кл</text:span>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0"/>
                </table:table-cell>
                <table:covered-table-cell/>
                <table:table-cell table:style-name="Таблица5.C3" office:value-type="string">
                  <text:p text:style-name="P11">Выпуск <text:span text:style-name="T4">стен</text:span> газеты «Читать — это модно»</text:p>
                </table:table-cell>
                <table:table-cell table:style-name="Таблица5.C3" office:value-type="string">
                  <text:p text:style-name="P10"/>
                </table:table-cell>
                <table:table-cell table:style-name="Таблица5.E3" office:value-type="string">
                  <text:p text:style-name="Table_20_Contents">Библиотекарь, актив 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3.</text:p>
                </table:table-cell>
                <table:covered-table-cell/>
                <table:table-cell table:style-name="Таблица5.C3" office:value-type="string">
                  <text:p text:style-name="Table_20_Contents">Конкурс чтецов «Поэты смеются»</text:p>
                </table:table-cell>
                <table:table-cell table:style-name="Таблица5.C3" office:value-type="string">
                  <text:p text:style-name="Table_20_Contents">1-6 кл.</text:p>
                </table:table-cell>
                <table:table-cell table:style-name="Таблица5.E3" office:value-type="string">
                  <text:p text:style-name="Table_20_Contents">Библиотекарь, 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4.</text:p>
                </table:table-cell>
                <table:covered-table-cell/>
                <table:table-cell table:style-name="Таблица5.C3" office:value-type="string">
                  <text:p text:style-name="P12">Цикл занятий с первоклассниками «Живая ветка» — Весна. Март. </text:p>
                </table:table-cell>
                <table:table-cell table:style-name="Таблица5.C3" office:value-type="string">
                  <text:p text:style-name="Table_20_Contents">1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5.</text:p>
                </table:table-cell>
                <table:covered-table-cell/>
                <table:table-cell table:style-name="Таблица5.C3" office:value-type="string">
                  <text:p text:style-name="Table_20_Contents">История одной книги «Конёк Горбунок» ( к 200 летию П.П.Ершова)</text:p>
                </table:table-cell>
                <table:table-cell table:style-name="Таблица5.C3" office:value-type="string">
                  <text:p text:style-name="Table_20_Contents">5-7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2" table:number-columns-spanned="5" office:value-type="string">
                  <text:p text:style-name="P16">Апрель «Остров натуралистов»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3" table:number-columns-spanned="2" office:value-type="string">
                  <text:p text:style-name="Table_20_Contents">1.</text:p>
                </table:table-cell>
                <table:covered-table-cell/>
                <table:table-cell table:style-name="Таблица5.C3" office:value-type="string">
                  <text:p text:style-name="Table_20_Contents"><text:span text:style-name="T4">Книжная.выставка</text:span>-викторина «Лесная экспедиция»</text:p>
                </table:table-cell>
                <table:table-cell table:style-name="Таблица5.C3" office:value-type="string">
                  <text:p text:style-name="Table_20_Contents">4-7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ext:soft-page-break/>
              <table:table-row>
                <table:table-cell table:style-name="Таблица5.A3" table:number-columns-spanned="2" office:value-type="string">
                  <text:p text:style-name="Table_20_Contents">2.</text:p>
                </table:table-cell>
                <table:covered-table-cell/>
                <table:table-cell table:style-name="Таблица5.C3" office:value-type="string">
                  <text:p text:style-name="Table_20_Contents">Конкурс рисунков «Эко-палитра»</text:p>
                </table:table-cell>
                <table:table-cell table:style-name="Таблица5.C3" office:value-type="string">
                  <text:p text:style-name="Table_20_Contents">2-6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3.</text:p>
                </table:table-cell>
                <table:covered-table-cell/>
                <table:table-cell table:style-name="Таблица5.C3" office:value-type="string">
                  <text:p text:style-name="P12">Цикл занятий с первоклассниками «Живая ветка» — Весна. Апрель. </text:p>
                </table:table-cell>
                <table:table-cell table:style-name="Таблица5.C3" office:value-type="string">
                  <text:p text:style-name="Table_20_Contents">1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0"/>
                </table:table-cell>
                <table:covered-table-cell/>
                <table:table-cell table:style-name="Таблица5.C3" office:value-type="string">
                  <text:p text:style-name="P11">Выпуск газеты «Всемирный день здоровья» </text:p>
                </table:table-cell>
                <table:table-cell table:style-name="Таблица5.C3" office:value-type="string">
                  <text:p text:style-name="P10"/>
                </table:table-cell>
                <table:table-cell table:style-name="Таблица5.E3" office:value-type="string">
                  <text:p text:style-name="Table_20_Contents">Библиотекарь, актив 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4.</text:p>
                </table:table-cell>
                <table:covered-table-cell/>
                <table:table-cell table:style-name="Таблица5.C3" office:value-type="string">
                  <text:p text:style-name="Table_20_Contents">Игра-путешествие по сказкам Андерсена (к 210-летию со дня рождения)</text:p>
                </table:table-cell>
                <table:table-cell table:style-name="Таблица5.C3" office:value-type="string">
                  <text:p text:style-name="Table_20_Contents">3-4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5.</text:p>
                </table:table-cell>
                <table:covered-table-cell/>
                <table:table-cell table:style-name="Таблица5.C3" office:value-type="string">
                  <text:p text:style-name="Table_20_Contents">Кн. выставка -вопрос «Идёт весёлый человек» (70 лет книге А.Линдгрен «Пеппи Длинныйчулок»)</text:p>
                </table:table-cell>
                <table:table-cell table:style-name="Таблица5.C3" office:value-type="string">
                  <text:p text:style-name="Table_20_Contents">4-6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6.</text:p>
                </table:table-cell>
                <table:covered-table-cell/>
                <table:table-cell table:style-name="Таблица5.C3" office:value-type="string">
                  <text:p text:style-name="Table_20_Contents">Познавательно-игровая  программа «К космическим далям!»</text:p>
                </table:table-cell>
                <table:table-cell table:style-name="Таблица5.C3" office:value-type="string">
                  <text:p text:style-name="Table_20_Contents">5-7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1">д/д</text:p>
                </table:table-cell>
                <table:covered-table-cell/>
                <table:table-cell table:style-name="Таблица5.C3" office:value-type="string">
                  <text:p text:style-name="P11">Игра «Крестики-нолики. Весенние радости»</text:p>
                </table:table-cell>
                <table:table-cell table:style-name="Таблица5.C3" office:value-type="string">
                  <text:p text:style-name="P11">4-6кл.</text:p>
                </table:table-cell>
                <table:table-cell table:style-name="Таблица5.E3" office:value-type="string">
                  <text:p text:style-name="P11">Библиотекарь</text:p>
                </table:table-cell>
              </table:table-row>
              <table:table-row>
                <table:table-cell table:style-name="Таблица5.A2" table:number-columns-spanned="5" office:value-type="string">
                  <text:p text:style-name="P15"/>
                  <text:p text:style-name="P16">Май «Немного обо всём»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3" table:number-columns-spanned="2" office:value-type="string">
                  <text:p text:style-name="Table_20_Contents">1.</text:p>
                </table:table-cell>
                <table:covered-table-cell/>
                <table:table-cell table:style-name="Таблица5.C3" office:value-type="string">
                  <text:p text:style-name="Table_20_Contents">Литературный конкурс «Профессии в сказках»</text:p>
                </table:table-cell>
                <table:table-cell table:style-name="Таблица5.C3" office:value-type="string">
                  <text:p text:style-name="Table_20_Contents">6-7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2.</text:p>
                </table:table-cell>
                <table:covered-table-cell/>
                <table:table-cell table:style-name="Таблица5.C3" office:value-type="string">
                  <text:p text:style-name="P12">Цикл занятий с первоклассниками «Живая ветка» — Весна. Май. </text:p>
                </table:table-cell>
                <table:table-cell table:style-name="Таблица5.C3" office:value-type="string">
                  <text:p text:style-name="Table_20_Contents">1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P10"/>
                </table:table-cell>
                <table:covered-table-cell/>
                <table:table-cell table:style-name="Таблица5.C3" office:value-type="string">
                  <text:p text:style-name="Table_20_Contents">Приём учебников</text:p>
                </table:table-cell>
                <table:table-cell table:style-name="Таблица5.C3" office:value-type="string">
                  <text:p text:style-name="P10"/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3" table:number-columns-spanned="2" office:value-type="string">
                  <text:p text:style-name="Table_20_Contents">3.</text:p>
                </table:table-cell>
                <table:covered-table-cell/>
                <table:table-cell table:style-name="Таблица5.C3" office:value-type="string">
                  <text:p text:style-name="Table_20_Contents"><text:s/>«Каникулы без скуки»</text:p>
                </table:table-cell>
                <table:table-cell table:style-name="Таблица5.C3" office:value-type="string">
                  <text:p text:style-name="Table_20_Contents">3-5кл.</text:p>
                </table:table-cell>
                <table:table-cell table:style-name="Таблица5.E3" office:value-type="string">
                  <text:p text:style-name="Table_20_Contents">Библиотекарь</text:p>
                </table:table-cell>
              </table:table-row>
              <table:table-row>
                <table:table-cell table:style-name="Таблица5.A70" office:value-type="string">
                  <text:p text:style-name="P10"/>
                </table:table-cell>
                <table:table-cell table:style-name="Таблица5.B70" office:value-type="string">
                  <text:p text:style-name="P10"/>
                </table:table-cell>
                <table:table-cell table:style-name="Таблица5.B70" office:value-type="string">
                  <text:p text:style-name="P10"/>
                </table:table-cell>
                <table:table-cell table:style-name="Таблица5.B70" office:value-type="string">
                  <text:p text:style-name="P10"/>
                </table:table-cell>
                <table:table-cell table:style-name="Таблица5.E70" office:value-type="string">
                  <text:p text:style-name="P10"/>
                </table:table-cell>
              </table:table-row>
            </table:table>
            <text:p text:style-name="P4"/>
            <text:p text:style-name="P9">Уроки информационной грамотности «Книжная страна»</text:p>
            <text:p text:style-name="P7">Вводная беседа «Чудесная страна – библиотека» (1 кл).</text:p>
            <text:p text:style-name="Text_20_body"><text:span text:style-name="Strong_20_Emphasis"><text:span text:style-name="T5"> Повторение знаний о понятии «библиотекарь», «Библиотека», «Книжная выставка» и др</text:span></text:span><text:span text:style-name="T6">.(2-4кл.)</text:span></text:p>
            <text:p text:style-name="P7">Как человек научился писать (2кл).</text:p>
            <text:p text:style-name="P7">История создания книги: виртуальная экскурсия (3-4кл).</text:p>
            <text:p text:style-name="P7">Зачем нужны книги: беседа-диалог (2,3,4кл).</text:p>
            <text:p text:style-name="P7">Как правильно выбирать и читать книги: беседа-совет (2,3,4,5кл).</text:p>
            <text:p text:style-name="P7">«Сказки дедушки Корнея»: беседа-диалог (1,2,3,4кл).</text:p>
            <text:p text:style-name="P6"> </text:p>
            <text:p text:style-name="P7">«Словесные» игрушки: путешествие по малым формам русского фольклора (4-5кл).</text:p>
            <text:p text:style-name="P6"> <text:span text:style-name="T1">«Гардероб» для книги — элементы книги: беседа (2,3,4кл.).</text:span></text:p>
            <text:p text:style-name="P6"><text:soft-page-break/> <text:span text:style-name="T1">«Гардероб» для книги: практическая творческая работа (2,3,4,5кл.).</text:span></text:p>
            <text:p text:style-name="P7">Как правильно обернуть книгу: практическое занятие (2-4кл.).</text:p>
            <text:p text:style-name="P7">«Библиотека, книжка, я — вместе верные друзья»: посвящение в читатели (1 кл.).</text:p>
            <text:p text:style-name="P7">«Поэзия доброты»: виртуальное путешествие по творчеству А.Л. Барто (1 ,2,3,кл).</text:p>
            <text:p text:style-name="P7">«Кто рисует ваши книги». Художественное оформление книги. Иллюстрации (2-4кл.).</text:p>
            <text:p text:style-name="P7">Создание иллюстраций к любимой книге: практическое занятие (2-4кл.).</text:p>
            <text:p text:style-name="P7">«Давайте знакомиться — Виталий Бианки»: игра-путешествие по произведениям В. Бианки (3-5кл).</text:p>
            <text:p text:style-name="P7">«Каждый должен разбираться, как же с книгой обращаться»: беседа-диалог (1-4кл).</text:p>
            <text:p text:style-name="P7">Болезни книг и их лечение: беседа (2-5кл).</text:p>
            <text:p text:style-name="P7">Ремонт поврежденных книг, устранение простейших дефектов: беседа (2-5кл.).</text:p>
            <text:p text:style-name="P7">Простейший ремонт поврежденных книг: практическое занятие (3-5кл.).</text:p>
            <text:p text:style-name="P7">«Кутерьма в стране зверья»: игра-путешествие по книгам Б. Житкова (3-4кл.).</text:p>
            <text:p text:style-name="P6"> <text:span text:style-name="T1">«Разноцветные книги Маршака»: игра-путешествие (2-4кл.).</text:span></text:p>
            <text:p text:style-name="P7">Периодические издания для детей: журнальное путешествие (2-5кл.).</text:p>
            <text:p text:style-name="P7">«Загадочный мир сказки»: беседа, викторина (4-5кл).</text:p>
            <text:p text:style-name="P7">Твои первые энциклопедии, словари, справочники: беседа (3-5кл.,6,7кл.).</text:p>
            <text:p text:style-name="P7">«Хвостатые секреты»: игра-угадайка по рассказам Е. Чарушина (2-4кл.).</text:p>
            <text:p text:style-name="P7">Как написать отзыв на книгу: советы библиотекаря (5-6кл.).</text:p>
            <text:p text:style-name="P7">Отзыв на книгу: практическое занятие (5-6кл.).</text:p>
            <text:p text:style-name="P7">История русского алфавита (4-6кл.)</text:p>
            <text:p text:style-name="P7">«Самый весёлый писатель на свете»: игра-викторина по произведениям Н.Носова </text:p>
            <text:p text:style-name="P6"> <text:span text:style-name="T1">(3-5кл).</text:span></text:p>
            <text:p text:style-name="P7">«В гостях у В. Драгунского»: громкие чтения произведений В. Драгунского (4-6кл.)</text:p>
            <text:p text:style-name="P7">«Крокодил Гена и его друзья»: конкурсная программа по произведениям Э. Успенского (3-5кл.)</text:p>
            <text:p text:style-name="P7">Мир словарей (7,8кл)</text:p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e29a214-2bbed72-0621de6-a97528c-8f066d</meta:generator>
    <dc:date>2014-09-23T21:03:59.65</dc:date>
    <meta:print-date>2014-09-23T21:00:25.12</meta:print-date>
    <meta:document-statistic meta:table-count="5" meta:image-count="0" meta:object-count="0" meta:page-count="9" meta:paragraph-count="452" meta:word-count="1462" meta:character-count="11994" meta:non-whitespace-character-count="10198"/>
    <meta:user-defined meta:name="Info 1"/>
    <meta:user-defined meta:name="Info 2"/>
    <meta:user-defined meta:name="Info 3"/>
    <meta:user-defined meta:name="Info 4"/>
  </office:meta>
</office:document-meta>
</file>