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5"/><text:span text:style-name="T1"><text:s/>ОБОРУДОВАНИЕ <text:s/>КАБИНЕТА <text:s/>НЕМЕЦКОГО <text:s/>ЯЗЫКА.</text:span></text:p>
      <text:p text:style-name="Standard"/>
      <text:p text:style-name="Standard"/>
      <text:p text:style-name="Standard"/>
      <text:p text:style-name="Standard"/>
      <text:list xml:id="list39456803" text:style-name="L1">
        <text:list-item>
          <text:p text:style-name="P1">Лингафонный кабинет»Диалог — М»</text:p>
        </text:list-item>
        <text:list-item>
          <text:p text:style-name="P1">Немецкий алфавит в картинках с транскрипцией.</text:p>
        </text:list-item>
        <text:list-item>
          <text:p text:style-name="P1">Школьное пособие. /Касса букв для изучения немецкого языка./</text:p>
        </text:list-item>
        <text:list-item>
          <text:p text:style-name="P1">Карта Германии.</text:p>
        </text:list-item>
        <text:list-item>
          <text:p text:style-name="P1">Наглядный немецкий</text:p>
        </text:list-item>
      </text:list>
      <text:list xml:id="list39447121" text:style-name="L2">
        <text:list-item>
          <text:list>
            <text:list-item>
              <text:list>
                <text:list-item>
                  <text:p text:style-name="P2">компакт диск</text:p>
                </text:list-item>
                <text:list-item>
                  <text:p text:style-name="P2">набор карточек</text:p>
                </text:list-item>
                <text:list-item>
                  <text:p text:style-name="P2">азбука в картинках</text:p>
                </text:list-item>
                <text:list-item>
                  <text:p text:style-name="P2">демонстрационные блокноты</text:p>
                </text:list-item>
                <text:list-item>
                  <text:p text:style-name="P2">методическое пособие.</text:p>
                </text:list-item>
              </text:list>
            </text:list-item>
          </text:list>
        </text:list-item>
      </text:list>
      <text:p text:style-name="Standard"><text:s/>6. <text:s/>Наглядные пособия по немецкому языку /Таблицы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3-12-09T20:49:54</meta:creation-date>
    <dc:date>2013-12-10T09:05:36</dc:date>
    <dc:language>ru-RU</dc:language>
    <meta:editing-cycles>2</meta:editing-cycles>
    <meta:editing-duration>PT15M15S</meta:editing-duration>
    <meta:document-statistic meta:table-count="0" meta:image-count="0" meta:object-count="0" meta:page-count="1" meta:paragraph-count="12" meta:word-count="54" meta:character-count="392" meta:non-whitespace-character-count="329"/>
    <meta:user-defined meta:name="Info 1"/>
    <meta:user-defined meta:name="Info 2"/>
    <meta:user-defined meta:name="Info 3"/>
    <meta:user-defined meta:name="Info 4"/>
  </office:meta>
</office:document-meta>
</file>