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New Roman1" svg:font-family="'Times New Roman', serif"/>
    <style:font-face style:name="Courier New" svg:font-family="'Courier New'" style:font-family-generic="modern"/>
    <style:font-face style:name="MS Mincho" svg:font-family="'MS Mincho', 'ＭＳ 明朝'" style:font-family-generic="roman"/>
    <style:font-face style:name="Batang" svg:font-family="Batang, 'Arial Unicode MS'" style:font-pitch="fixed"/>
    <style:font-face style:name="Courier New1"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171cm" table:align="left"/>
    </style:style>
    <style:style style:name="Таблица1.A" style:family="table-column">
      <style:table-column-properties style:column-width="0.878cm"/>
    </style:style>
    <style:style style:name="Таблица1.B" style:family="table-column">
      <style:table-column-properties style:column-width="5.036cm"/>
    </style:style>
    <style:style style:name="Таблица1.C" style:family="table-column">
      <style:table-column-properties style:column-width="1.729cm"/>
    </style:style>
    <style:style style:name="Таблица1.D" style:family="table-column">
      <style:table-column-properties style:column-width="3.579cm"/>
    </style:style>
    <style:style style:name="Таблица1.F" style:family="table-column">
      <style:table-column-properties style:column-width="2.365cm"/>
    </style:style>
    <style:style style:name="Таблица1.A1" style:family="table-cell">
      <style:table-cell-properties style:vertical-align="middle" fo:padding="0.049cm" fo:border-left="0.035cm solid #808080" fo:border-right="none" fo:border-top="0.035cm solid #808080" fo:border-bottom="0.035cm solid #808080"/>
    </style:style>
    <style:style style:name="Таблица1.F1" style:family="table-cell">
      <style:table-cell-properties style:vertical-align="middle" fo:padding="0.049cm" fo:border="0.035cm solid #808080"/>
    </style:style>
    <style:style style:name="Таблица1.A2" style:family="table-cell">
      <style:table-cell-properties fo:padding="0.049cm" fo:border-left="0.035cm solid #808080" fo:border-right="none" fo:border-top="none" fo:border-bottom="0.035cm solid #808080"/>
    </style:style>
    <style:style style:name="Таблица1.F2" style:family="table-cell">
      <style:table-cell-properties fo:padding="0.049cm" fo:border-left="0.035cm solid #808080" fo:border-right="0.035cm solid #808080" fo:border-top="none" fo:border-bottom="0.035cm solid #808080"/>
    </style:style>
    <style:style style:name="P1" style:family="paragraph" style:parent-style-name="No_20_Spacing">
      <style:paragraph-properties fo:margin-left="0.635cm" fo:margin-right="0cm" fo:text-align="start" style:justify-single-word="false" fo:text-indent="0cm" style:auto-text-indent="false" style:text-autospace="none" style:vertical-align="auto"/>
      <style:text-properties style:font-name="Times New Roman" fo:font-size="12pt" fo:language="ru" fo:country="RU" fo:font-weight="bold" style:font-name-asian="Calibri" style:font-size-asian="12pt" style:language-asian="en" style:country-asian="US" style:font-weight-asian="bold" style:font-name-complex="Times New Roman" style:font-size-complex="12pt" style:font-weight-complex="bold"/>
    </style:style>
    <style:style style:name="P2" style:family="paragraph" style:parent-style-name="No_20_Spacing">
      <style:paragraph-properties fo:margin-left="0.635cm" fo:margin-right="0cm" fo:text-align="start" style:justify-single-word="false" fo:text-indent="0cm" style:auto-text-indent="false" style:text-autospace="none" style:vertical-align="auto"/>
      <style:text-properties style:font-name="Times New Roman" fo:font-size="12pt" fo:language="ru" fo:country="RU" fo:font-weight="normal" style:font-name-asian="Calibri" style:font-size-asian="12pt" style:language-asian="en" style:country-asian="US" style:font-weight-asian="normal" style:font-name-complex="Times New Roman" style:font-size-complex="12pt" style:font-weight-complex="normal"/>
    </style:style>
    <style:style style:name="P3" style:family="paragraph" style:parent-style-name="No_20_Spacing">
      <style:paragraph-properties fo:margin-left="0cm" fo:margin-right="0cm" fo:margin-top="0.176cm" fo:margin-bottom="0cm" fo:text-align="start" style:justify-single-word="false" fo:text-indent="0cm" style:auto-text-indent="false" style:text-autospace="none" style:vertical-align="auto" style:snap-to-layout-grid="false"/>
      <style:text-properties fo:color="#000000" style:font-name="Times New Roman" fo:font-size="12pt" fo:language="ru" fo:country="RU" style:text-underline-style="none" fo:font-weight="normal" style:font-name-asian="Calibri" style:font-size-asian="12pt" style:language-asian="en" style:country-asian="US" style:font-weight-asian="normal" style:font-name-complex="Times New Roman" style:font-size-complex="12pt" style:font-weight-complex="normal"/>
    </style:style>
    <style:style style:name="P4" style:family="paragraph" style:parent-style-name="No_20_Spacing" style:list-style-name="L19">
      <style:paragraph-properties fo:margin-left="0cm" fo:margin-right="0cm" fo:text-align="start" style:justify-single-word="false" fo:text-indent="0cm" style:auto-text-indent="false" style:text-autospace="none" style:vertical-align="auto"/>
      <style:text-properties style:font-name="Times New Roman" fo:font-size="12pt" style:font-size-asian="12pt" style:font-size-complex="12pt"/>
    </style:style>
    <style:style style:name="P5" style:family="paragraph" style:parent-style-name="No_20_Spacing">
      <style:paragraph-properties fo:margin-left="0cm" fo:margin-right="0cm" fo:text-align="start" style:justify-single-word="false" fo:text-indent="0cm" style:auto-text-indent="false" style:text-autospace="none" style:vertical-align="auto"/>
      <style:text-properties style:font-name="Times New Roman" fo:font-size="12pt" style:font-size-asian="12pt" style:font-size-complex="12pt"/>
    </style:style>
    <style:style style:name="P6" style:family="paragraph" style:parent-style-name="List_20_Paragraph" style:list-style-name="WW8Num30">
      <style:paragraph-properties fo:margin-left="0cm" fo:margin-right="0cm" fo:margin-top="0cm" fo:margin-bottom="0cm" fo:line-height="100%" fo:text-align="justify" style:justify-single-word="false" fo:orphans="0" fo:widows="0" fo:text-indent="0cm" style:auto-text-indent="false" fo:background-color="#ffffff" style:text-autospace="none" style:vertical-align="auto">
        <style:background-image/>
      </style:paragraph-properties>
      <style:text-properties fo:color="#003300" style:font-name="Times New Roman" fo:font-size="12pt" fo:language="ru" fo:country="RU" style:text-underline-style="none" fo:font-weight="bold" style:font-name-asian="Batang" style:font-size-asian="12pt" style:language-asian="ru" style:country-asian="RU" style:font-weight-asian="bold" style:font-size-complex="12pt" style:font-weight-complex="bold"/>
    </style:style>
    <style:style style:name="P7" style:family="paragraph" style:parent-style-name="Standard" style:list-style-name="L1">
      <style:text-properties fo:font-size="12pt" fo:font-weight="normal" style:font-name-asian="MS Mincho" style:font-size-asian="12pt" style:font-weight-asian="normal" style:font-size-complex="12pt" style:font-weight-complex="normal"/>
    </style:style>
    <style:style style:name="P8" style:family="paragraph" style:parent-style-name="Standard" style:list-style-name="L2">
      <style:text-properties style:font-name="Times New Roman" fo:font-size="12pt" style:font-size-asian="12pt" style:font-size-complex="12pt"/>
    </style:style>
    <style:style style:name="P9" style:family="paragraph" style:parent-style-name="Standard">
      <style:paragraph-properties fo:margin-left="0cm" fo:margin-right="0cm" fo:margin-top="0.176cm" fo:margin-bottom="0cm" fo:text-align="start" style:justify-single-word="false" fo:text-indent="0cm" style:auto-text-indent="false" style:text-autospace="none" style:vertical-align="auto" style:snap-to-layout-grid="false"/>
      <style:text-properties fo:color="#000000" style:font-name="Times New Roman" fo:font-size="12pt" fo:language="ru" fo:country="RU" style:text-underline-style="none" fo:font-weight="normal" style:font-name-asian="Calibri" style:font-size-asian="12pt" style:language-asian="ru" style:country-asian="RU" style:font-weight-asian="normal" style:font-name-complex="Times New Roman" style:font-size-complex="12pt" style:font-weight-complex="normal"/>
    </style:style>
    <style:style style:name="P10" style:family="paragraph" style:parent-style-name="Standard" style:list-style-name="L1">
      <style:paragraph-properties fo:margin-left="0cm" fo:margin-right="0cm" fo:margin-top="0.176cm" fo:margin-bottom="0cm" fo:text-align="start" style:justify-single-word="false" fo:text-indent="0cm" style:auto-text-indent="false" style:text-autospace="none" style:vertical-align="auto" style:snap-to-layout-grid="false"/>
      <style:text-properties fo:color="#000000" style:font-name="Times New Roman" fo:font-size="12pt" fo:language="ru" fo:country="RU" style:text-underline-style="none" fo:font-weight="normal" style:font-name-asian="Calibri" style:font-size-asian="12pt" style:language-asian="ru" style:country-asian="RU" style:font-weight-asian="normal" style:font-name-complex="Times New Roman" style:font-size-complex="12pt" style:font-weight-complex="normal"/>
    </style:style>
    <style:style style:name="P11" style:family="paragraph" style:parent-style-name="Standard">
      <style:paragraph-properties fo:margin-left="0cm" fo:margin-right="0cm" fo:margin-top="0.176cm" fo:margin-bottom="0cm" fo:text-align="start" style:justify-single-word="false" fo:text-indent="0cm" style:auto-text-indent="false" style:text-autospace="none" style:vertical-align="auto" style:snap-to-layout-grid="false"/>
      <style:text-properties fo:color="#003300" style:font-name="Times New Roman" fo:font-size="12pt" fo:language="ru" fo:country="RU" style:text-underline-style="none" fo:font-weight="normal" style:font-name-asian="Batang" style:font-size-asian="12pt" style:language-asian="ru" style:country-asian="RU" style:font-weight-asian="normal" style:font-size-complex="12pt" style:font-weight-complex="normal"/>
    </style:style>
    <style:style style:name="P12" style:family="paragraph" style:parent-style-name="Standard">
      <style:paragraph-properties fo:margin-left="0.635cm" fo:margin-right="0cm" fo:text-align="start" style:justify-single-word="false" fo:text-indent="0cm" style:auto-text-indent="false" style:text-autospace="none" style:vertical-align="auto"/>
      <style:text-properties style:font-name="Times New Roman" fo:font-size="12pt" fo:language="ru" fo:country="RU" fo:font-weight="bold" style:font-name-asian="Calibri" style:font-size-asian="12pt" style:language-asian="en" style:country-asian="US" style:font-weight-asian="bold" style:font-name-complex="Times New Roman" style:font-size-complex="12pt" style:font-weight-complex="bold"/>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top="0cm" fo:margin-bottom="0cm" fo:text-align="center" style:justify-single-word="false" fo:padding="0.049cm" fo:border="0.035cm solid #000000"/>
    </style:style>
    <style:style style:name="P15" style:family="paragraph" style:parent-style-name="Table_20_Contents">
      <style:paragraph-properties fo:margin-top="0cm" fo:margin-bottom="0cm" fo:text-align="center" style:justify-single-word="false" fo:padding="0.049cm" fo:border="0.035cm solid #000000"/>
      <style:text-properties style:font-name="Times New Roman1" fo:font-size="13.5pt"/>
    </style:style>
    <style:style style:name="P16" style:family="paragraph" style:parent-style-name="Table_20_Contents">
      <style:paragraph-properties fo:margin-top="0cm" fo:margin-bottom="0.21cm" fo:text-align="center" style:justify-single-word="false" fo:padding="0.049cm" fo:border="0.035cm solid #000000"/>
      <style:text-properties style:font-name="Times New Roman1" fo:font-size="13.5pt"/>
    </style:style>
    <style:style style:name="P17" style:family="paragraph" style:parent-style-name="Table_20_Contents">
      <style:paragraph-properties fo:margin-top="0cm" fo:margin-bottom="0.21cm" fo:text-align="center" style:justify-single-word="false" fo:padding="0.049cm" fo:border="0.035cm solid #000000"/>
    </style:style>
    <style:style style:name="P18" style:family="paragraph" style:parent-style-name="Table_20_Contents">
      <style:paragraph-properties fo:margin-left="0cm" fo:margin-right="0cm" fo:margin-top="0cm" fo:margin-bottom="0.21cm" fo:text-indent="0cm" style:auto-text-indent="false" fo:padding="0.049cm" fo:border="0.035cm solid #000000"/>
      <style:text-properties style:font-name="Times New Roman1" fo:font-size="13.5pt"/>
    </style:style>
    <style:style style:name="P19" style:family="paragraph" style:parent-style-name="Без_20_интервала">
      <style:paragraph-properties fo:margin-left="0.635cm" fo:margin-right="0cm" fo:text-align="start" style:justify-single-word="false" fo:text-indent="0cm" style:auto-text-indent="false" style:text-autospace="none" style:vertical-align="auto"/>
      <style:text-properties style:font-name="Times New Roman" fo:font-size="12pt" fo:language="ru" fo:country="RU" fo:font-weight="bold" style:font-name-asian="Calibri" style:font-size-asian="12pt" style:language-asian="en" style:country-asian="US" style:font-weight-asian="bold" style:font-name-complex="Times New Roman" style:font-size-complex="12pt" style:font-weight-complex="bold"/>
    </style:style>
    <style:style style:name="P20" style:family="paragraph" style:parent-style-name="Без_20_интервала" style:list-style-name="L4">
      <style:paragraph-properties fo:margin-left="0.635cm" fo:margin-right="0cm" fo:text-align="start" style:justify-single-word="false" fo:text-indent="0cm" style:auto-text-indent="false" style:text-autospace="none" style:vertical-align="auto"/>
      <style:text-properties style:font-name="Times New Roman" fo:font-size="12pt" fo:language="ru" fo:country="RU" fo:font-weight="bold" style:font-name-asian="Calibri" style:font-size-asian="12pt" style:language-asian="en" style:country-asian="US" style:font-weight-asian="bold" style:font-name-complex="Times New Roman" style:font-size-complex="12pt" style:font-weight-complex="bold"/>
    </style:style>
    <style:style style:name="P21" style:family="paragraph" style:parent-style-name="Без_20_интервала">
      <style:paragraph-properties fo:margin-left="0.635cm" fo:margin-right="0cm" fo:text-align="start" style:justify-single-word="false" fo:text-indent="0cm" style:auto-text-indent="false" style:text-autospace="none" style:vertical-align="auto"/>
      <style:text-properties style:font-name="Times New Roman" fo:font-size="12pt" fo:language="ru" fo:country="RU" fo:font-weight="normal" style:font-name-asian="Calibri" style:font-size-asian="12pt" style:language-asian="en" style:country-asian="US" style:font-weight-asian="normal" style:font-name-complex="Times New Roman" style:font-size-complex="12pt" style:font-weight-complex="normal"/>
    </style:style>
    <style:style style:name="P22" style:family="paragraph" style:parent-style-name="Без_20_интервала">
      <style:text-properties style:font-name="Times New Roman"/>
    </style:style>
    <style:style style:name="P23" style:family="paragraph" style:parent-style-name="Без_20_интервала" style:list-style-name="L18">
      <style:text-properties style:font-name="Times New Roman" fo:font-size="12pt" style:text-underline-style="solid" style:text-underline-width="auto" style:text-underline-color="font-color" style:font-size-asian="12pt" style:font-size-complex="12pt"/>
    </style:style>
    <style:style style:name="P24" style:family="paragraph" style:parent-style-name="Без_20_интервала" style:list-style-name="L18">
      <style:paragraph-properties fo:margin-left="1.27cm" fo:margin-right="0cm" fo:text-align="start" style:justify-single-word="false" fo:text-indent="0cm" style:auto-text-indent="false" style:text-autospace="none" style:vertical-align="auto"/>
      <style:text-properties style:font-name="Times New Roman" fo:font-size="12pt" fo:language="ru" fo:country="RU" fo:font-weight="normal" style:font-name-asian="Calibri" style:font-size-asian="12pt" style:language-asian="en" style:country-asian="US" style:font-weight-asian="normal" style:font-name-complex="Times New Roman" style:font-size-complex="12pt" style:font-weight-complex="normal"/>
    </style:style>
    <style:style style:name="P25" style:family="paragraph" style:parent-style-name="Text_20_body" style:list-style-name="L6"/>
    <style:style style:name="P26" style:family="paragraph" style:parent-style-name="Text_20_body" style:list-style-name="L7"/>
    <style:style style:name="P27" style:family="paragraph" style:parent-style-name="Text_20_body" style:list-style-name="L8"/>
    <style:style style:name="P28" style:family="paragraph" style:parent-style-name="Text_20_body" style:list-style-name="L9"/>
    <style:style style:name="P29" style:family="paragraph" style:parent-style-name="Text_20_body" style:list-style-name="L10"/>
    <style:style style:name="P30" style:family="paragraph" style:parent-style-name="Text_20_body" style:list-style-name="L11"/>
    <style:style style:name="P31" style:family="paragraph" style:parent-style-name="Text_20_body" style:list-style-name="L12"/>
    <style:style style:name="P32" style:family="paragraph" style:parent-style-name="Text_20_body" style:list-style-name="L13"/>
    <style:style style:name="P33" style:family="paragraph" style:parent-style-name="Text_20_body" style:list-style-name="L14"/>
    <style:style style:name="P34" style:family="paragraph" style:parent-style-name="Text_20_body" style:list-style-name="L15"/>
    <style:style style:name="P35" style:family="paragraph" style:parent-style-name="Text_20_body" style:list-style-name="L16"/>
    <style:style style:name="P36" style:family="paragraph" style:parent-style-name="Text_20_body" style:list-style-name="L17"/>
    <style:style style:name="P37" style:family="paragraph" style:parent-style-name="Text_20_body">
      <style:paragraph-properties fo:margin-top="0cm" fo:margin-bottom="0cm"/>
    </style:style>
    <style:style style:name="P38" style:family="paragraph" style:parent-style-name="Text_20_body">
      <style:paragraph-properties fo:margin-top="0cm" fo:margin-bottom="0cm" fo:text-align="center" style:justify-single-word="false"/>
    </style:style>
    <style:style style:name="P39" style:family="paragraph" style:parent-style-name="Text_20_body">
      <style:paragraph-properties fo:margin-top="0cm" fo:margin-bottom="0cm"/>
      <style:text-properties style:font-name="Times New Roman1" fo:font-size="13.5pt"/>
    </style:style>
    <style:style style:name="P40" style:family="paragraph" style:parent-style-name="Text_20_body" style:list-style-name="L8">
      <style:paragraph-properties fo:margin-top="0cm" fo:margin-bottom="0cm"/>
      <style:text-properties style:font-name="Times New Roman1" fo:font-size="13.5pt"/>
    </style:style>
    <style:style style:name="P41" style:family="paragraph" style:parent-style-name="Text_20_body" style:list-style-name="L8">
      <style:paragraph-properties fo:margin-top="0cm" fo:margin-bottom="0cm"/>
      <style:text-properties style:font-name="Times New Roman1" fo:font-size="13.5pt"/>
    </style:style>
    <style:style style:name="P42" style:family="paragraph" style:parent-style-name="Text_20_body" style:list-style-name="L9">
      <style:paragraph-properties fo:margin-top="0cm" fo:margin-bottom="0cm"/>
      <style:text-properties style:font-name="Times New Roman1" fo:font-size="13.5pt"/>
    </style:style>
    <style:style style:name="P43" style:family="paragraph" style:parent-style-name="Text_20_body">
      <style:paragraph-properties fo:margin-top="0cm" fo:margin-bottom="0cm"/>
      <style:text-properties style:font-name="Times New Roman1" fo:font-size="13.5pt" fo:font-weight="bold"/>
    </style:style>
    <style:style style:name="P44" style:family="paragraph" style:parent-style-name="Text_20_body">
      <style:paragraph-properties fo:margin-top="0cm" fo:margin-bottom="0cm" fo:text-align="center" style:justify-single-word="false"/>
      <style:text-properties style:font-name="Times New Roman1" fo:font-size="13.5pt" fo:font-weight="bold"/>
    </style:style>
    <style:style style:name="P45" style:family="paragraph" style:parent-style-name="Text_20_body">
      <style:paragraph-properties fo:margin-top="0cm" fo:margin-bottom="0cm"/>
      <style:text-properties style:font-name="Times New Roman1" fo:font-size="13.5pt" fo:font-style="italic"/>
    </style:style>
    <style:style style:name="P46" style:family="paragraph" style:parent-style-name="Text_20_body" style:list-style-name="L7">
      <style:paragraph-properties fo:margin-top="0cm" fo:margin-bottom="0cm"/>
    </style:style>
    <style:style style:name="P47" style:family="paragraph" style:parent-style-name="Text_20_body" style:list-style-name="L7">
      <style:paragraph-properties fo:margin-top="0cm" fo:margin-bottom="0cm"/>
    </style:style>
    <style:style style:name="P48" style:family="paragraph" style:parent-style-name="Text_20_body" style:list-style-name="L7">
      <style:paragraph-properties fo:margin-top="0cm" fo:margin-bottom="0cm"/>
    </style:style>
    <style:style style:name="P49" style:family="paragraph" style:parent-style-name="Text_20_body">
      <style:paragraph-properties fo:margin-top="0cm" fo:margin-bottom="0cm" fo:text-align="center" style:justify-single-word="false"/>
      <style:text-properties fo:color="#0000ff" style:font-name="Times New Roman1" fo:font-size="13.5pt"/>
    </style:style>
    <style:style style:name="P50" style:family="paragraph" style:parent-style-name="Text_20_body" style:list-style-name="L8">
      <style:paragraph-properties fo:margin-top="0cm" fo:margin-bottom="0cm"/>
    </style:style>
    <style:style style:name="P51" style:family="paragraph" style:parent-style-name="Text_20_body" style:list-style-name="L8">
      <style:paragraph-properties fo:margin-top="0cm" fo:margin-bottom="0cm"/>
    </style:style>
    <style:style style:name="P52" style:family="paragraph" style:parent-style-name="Text_20_body" style:list-style-name="L8">
      <style:paragraph-properties fo:margin-top="0cm" fo:margin-bottom="0cm"/>
    </style:style>
    <style:style style:name="P53" style:family="paragraph" style:parent-style-name="Text_20_body" style:list-style-name="L8">
      <style:paragraph-properties fo:margin-top="0cm" fo:margin-bottom="0cm"/>
    </style:style>
    <style:style style:name="P54" style:family="paragraph" style:parent-style-name="Text_20_body" style:list-style-name="L9">
      <style:paragraph-properties fo:margin-top="0cm" fo:margin-bottom="0cm"/>
    </style:style>
    <style:style style:name="P55" style:family="paragraph" style:parent-style-name="Text_20_body" style:list-style-name="L10">
      <style:paragraph-properties fo:margin-top="0cm" fo:margin-bottom="0cm"/>
    </style:style>
    <style:style style:name="P56" style:family="paragraph" style:parent-style-name="Text_20_body" style:list-style-name="L10">
      <style:paragraph-properties fo:margin-top="0cm" fo:margin-bottom="0cm"/>
    </style:style>
    <style:style style:name="P57" style:family="paragraph" style:parent-style-name="Text_20_body" style:list-style-name="L10">
      <style:paragraph-properties fo:margin-top="0cm" fo:margin-bottom="0cm"/>
    </style:style>
    <style:style style:name="P58" style:family="paragraph" style:parent-style-name="Text_20_body" style:list-style-name="L10">
      <style:paragraph-properties fo:margin-top="0cm" fo:margin-bottom="0cm"/>
    </style:style>
    <style:style style:name="P59" style:family="paragraph" style:parent-style-name="Text_20_body" style:list-style-name="L10">
      <style:paragraph-properties fo:margin-top="0cm" fo:margin-bottom="0cm"/>
    </style:style>
    <style:style style:name="P60" style:family="paragraph" style:parent-style-name="Text_20_body" style:list-style-name="L10">
      <style:paragraph-properties fo:margin-top="0cm" fo:margin-bottom="0cm"/>
    </style:style>
    <style:style style:name="P61" style:family="paragraph" style:parent-style-name="Text_20_body" style:list-style-name="L10">
      <style:paragraph-properties fo:margin-top="0cm" fo:margin-bottom="0cm"/>
    </style:style>
    <style:style style:name="P62" style:family="paragraph" style:parent-style-name="Text_20_body" style:list-style-name="L12">
      <style:paragraph-properties fo:margin-top="0cm" fo:margin-bottom="0cm"/>
    </style:style>
    <style:style style:name="P63" style:family="paragraph" style:parent-style-name="Text_20_body" style:list-style-name="L12">
      <style:paragraph-properties fo:margin-top="0cm" fo:margin-bottom="0cm"/>
    </style:style>
    <style:style style:name="P64" style:family="paragraph" style:parent-style-name="Text_20_body" style:list-style-name="L12">
      <style:paragraph-properties fo:margin-top="0cm" fo:margin-bottom="0cm"/>
    </style:style>
    <style:style style:name="P65" style:family="paragraph" style:parent-style-name="Text_20_body">
      <style:paragraph-properties fo:margin-top="0cm" fo:margin-bottom="0cm" fo:text-align="end" style:justify-single-word="false"/>
    </style:style>
    <style:style style:name="P66" style:family="paragraph" style:parent-style-name="Text_20_body">
      <style:paragraph-properties fo:margin-top="0cm" fo:margin-bottom="0cm" fo:padding="0.049cm" fo:border="0.035cm solid #000000"/>
    </style:style>
    <style:style style:name="P67" style:family="paragraph" style:parent-style-name="Text_20_body">
      <style:paragraph-properties fo:margin-top="0cm" fo:margin-bottom="0cm" fo:padding="0.049cm" fo:border="0.035cm solid #000000"/>
      <style:text-properties style:font-name="Times New Roman1" fo:font-size="12pt"/>
    </style:style>
    <style:style style:name="P68" style:family="paragraph" style:parent-style-name="Text_20_body">
      <style:paragraph-properties fo:margin-top="0cm" fo:margin-bottom="0cm" fo:text-align="center" style:justify-single-word="false" fo:padding="0.049cm" fo:border="0.035cm solid #000000"/>
      <style:text-properties style:font-name="Times New Roman1" fo:font-size="12pt" fo:font-weight="bold"/>
    </style:style>
    <style:style style:name="P69" style:family="paragraph" style:parent-style-name="Text_20_body">
      <style:paragraph-properties fo:margin-top="0cm" fo:margin-bottom="0cm" fo:text-align="center" style:justify-single-word="false" fo:padding="0.049cm" fo:border="0.035cm solid #000000"/>
      <style:text-properties style:font-name="Times New Roman1" fo:font-size="12pt"/>
    </style:style>
    <style:style style:name="P70" style:family="paragraph" style:parent-style-name="Text_20_body">
      <style:paragraph-properties fo:margin-top="0cm" fo:margin-bottom="0cm" fo:padding="0.049cm" fo:border="0.035cm solid #000000"/>
      <style:text-properties style:font-name="Times New Roman1" fo:font-size="12pt" fo:font-style="italic" fo:font-weight="bold"/>
    </style:style>
    <style:style style:name="P71" style:family="paragraph" style:parent-style-name="Text_20_body">
      <style:paragraph-properties fo:margin-top="0cm" fo:margin-bottom="0cm" fo:text-align="center" style:justify-single-word="false" fo:padding="0.049cm" fo:border="0.035cm solid #000000"/>
    </style:style>
    <style:style style:name="P72" style:family="paragraph" style:parent-style-name="Text_20_body">
      <style:paragraph-properties fo:margin-left="0cm" fo:margin-right="0cm" fo:margin-top="0.176cm" fo:margin-bottom="0cm" fo:text-align="start" style:justify-single-word="false" fo:text-indent="0cm" style:auto-text-indent="false" style:text-autospace="none" style:vertical-align="auto" style:snap-to-layout-grid="false"/>
      <style:text-properties fo:color="#ff0000" style:font-name="Times New Roman1" fo:font-size="13.5pt" fo:language="ru" fo:country="RU" style:text-underline-style="none" fo:font-weight="bold" style:font-name-asian="Calibri" style:font-size-asian="12pt" style:language-asian="en" style:country-asian="US" style:font-weight-asian="normal" style:font-name-complex="Times New Roman" style:font-size-complex="12pt" style:font-weight-complex="normal"/>
    </style:style>
    <style:style style:name="P73" style:family="paragraph">
      <style:paragraph-properties fo:text-align="center"/>
    </style:style>
    <style:style style:name="T1" style:family="text">
      <style:text-properties fo:color="#000000" style:font-name-asian="Calibri" style:font-name-complex="Times New Roman"/>
    </style:style>
    <style:style style:name="T2" style:family="text">
      <style:text-properties fo:color="#003300" style:font-name="Times New Roman" fo:font-size="12pt" fo:language="ru" fo:country="RU" style:text-underline-style="none" fo:font-weight="normal" style:font-name-asian="Batang" style:font-size-asian="12pt" style:language-asian="ru" style:country-asian="RU" style:font-weight-asian="normal" style:font-size-complex="12pt" style:font-weight-complex="normal"/>
    </style:style>
    <style:style style:name="T3" style:family="text">
      <style:text-properties fo:font-weight="normal"/>
    </style:style>
    <style:style style:name="T4" style:family="text">
      <style:text-properties fo:font-weight="normal" style:font-weight-asian="normal" style:font-weight-complex="normal"/>
    </style:style>
    <style:style style:name="T5" style:family="text">
      <style:text-properties style:font-name="Times New Roman" fo:font-size="12pt" style:font-size-asian="12pt" style:font-size-complex="12pt"/>
    </style:style>
    <style:style style:name="T6" style:family="text">
      <style:text-properties fo:font-weight="bold" style:font-weight-asian="bold" style:font-weight-complex="bold"/>
    </style:style>
    <style:style style:name="T7" style:family="text">
      <style:text-properties style:font-name="Times New Roman1"/>
    </style:style>
    <style:style style:name="T8" style:family="text">
      <style:text-properties style:font-name="Times New Roman1" fo:font-size="13.5pt"/>
    </style:style>
    <style:style style:name="T9" style:family="text">
      <style:text-properties style:font-name="Times New Roman1" fo:font-size="13.5pt" fo:font-weight="bold"/>
    </style:style>
    <style:style style:name="T10" style:family="text">
      <style:text-properties style:font-name="Times New Roman1" fo:font-size="13.5pt" fo:language="en" fo:country="US" fo:font-weight="bold"/>
    </style:style>
    <style:style style:name="T11" style:family="text">
      <style:text-properties fo:font-size="13.5pt"/>
    </style:style>
    <style:style style:name="T12" style:family="text">
      <style:text-properties fo:font-size="12pt"/>
    </style:style>
    <style:style style:name="T13" style:family="text">
      <style:text-properties fo:language="ru" fo:country="RU"/>
    </style:style>
    <style:style style:name="T14" style:family="text">
      <style:text-properties fo:language="ru" fo:country="RU" fo:font-weight="normal" style:font-name-asian="Calibri" style:language-asian="en" style:country-asian="US" style:font-weight-asian="normal" style:font-name-complex="Times New Roman" style:font-weight-complex="normal"/>
    </style:style>
    <style:style style:name="T15" style:family="text">
      <style:text-properties style:font-name-asian="Calibri"/>
    </style:style>
    <style:style style:name="T16" style:family="text">
      <style:text-properties style:language-asian="en" style:country-asian="US"/>
    </style:style>
    <style:style style:name="T17" style:family="text">
      <style:text-properties style:font-weight-asian="normal"/>
    </style:style>
    <style:style style:name="T18" style:family="text">
      <style:text-properties style:font-name-complex="Times New Roman"/>
    </style:style>
    <style:style style:name="T19" style:family="text">
      <style:text-properties style:font-weight-complex="normal"/>
    </style:style>
    <text:list-style style:name="L1">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2">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3">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4">
      <text:list-level-style-number text:level="1" text:style-name="Numbering_20_Symbols" style:num-suffix="." style:num-format="1" text:start-value="10">
        <style:list-level-properties text:min-label-width="0.635cm"/>
      </text:list-level-style-number>
      <text:list-level-style-number text:level="2" text:style-name="Numbering_20_Symbols" style:num-suffix="."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start-value="3"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text:list-style style:name="L19">
      <text:list-level-style-number text:level="1" text:style-name="Numbering_20_Symbols" style:num-suffix="." style:num-format="1" text:start-value="9">
        <style:list-level-properties text:min-label-width="0.635cm"/>
      </text:list-level-style-number>
      <text:list-level-style-number text:level="2" text:style-name="Numbering_20_Symbols" style:num-suffix="." style:num-format="1" text:display-levels="2">
        <style:list-level-properties text:space-before="0.106cm" text:min-label-width="0.635cm"/>
      </text:list-level-style-number>
      <text:list-level-style-number text:level="3" style:num-suffix="." style:num-format="1" text:display-levels="3">
        <style:list-level-properties text:space-before="0.212cm" text:min-label-width="0.635cm"/>
      </text:list-level-style-number>
      <text:list-level-style-number text:level="4" style:num-suffix="." style:num-format="1" text:display-levels="4">
        <style:list-level-properties text:space-before="0.318cm" text:min-label-width="0.635cm"/>
      </text:list-level-style-number>
      <text:list-level-style-number text:level="5" style:num-suffix="." style:num-format="1" text:display-levels="5">
        <style:list-level-properties text:space-before="0.423cm" text:min-label-width="0.635cm"/>
      </text:list-level-style-number>
      <text:list-level-style-number text:level="6" style:num-suffix="." style:num-format="1" text:display-levels="6">
        <style:list-level-properties text:space-before="0.529cm" text:min-label-width="0.635cm"/>
      </text:list-level-style-number>
      <text:list-level-style-number text:level="7" style:num-suffix="." style:num-format="1" text:display-levels="7">
        <style:list-level-properties text:space-before="0.635cm" text:min-label-width="0.635cm"/>
      </text:list-level-style-number>
      <text:list-level-style-number text:level="8" style:num-suffix="." style:num-format="1" text:display-levels="8">
        <style:list-level-properties text:space-before="0.741cm" text:min-label-width="0.635cm"/>
      </text:list-level-style-number>
      <text:list-level-style-number text:level="9" style:num-suffix="." style:num-format="1" text:display-levels="9">
        <style:list-level-properties text:space-before="0.847cm" text:min-label-width="0.635cm"/>
      </text:list-level-style-number>
      <text:list-level-style-number text:level="10" style:num-suffix="." style:num-format="1" text:display-levels="10">
        <style:list-level-properties text:space-before="0.953cm" text:min-label-width="0.635cm"/>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Школьное самоуправление представлено Советом обучающихся из числа самых активных ребят 5-11 классов и является координирующим и направляющим центром в общественной жизни школы. В школе функционирует Школьная Демократическая Республика «Наш дом». </text:p>
      <text:list text:style-name="WW8Num30">
        <text:list-item text:start-value="1">
          <text:p text:style-name="P6">Созданы условия для самореализации личности каждого ученика, проведена работа по активизации деятельностьи <text:s/>школьного ученичечского самоуправления. Это направление реализовывалось через:</text:p>
        </text:list-item>
      </text:list>
      <text:p text:style-name="P11">*Выборы Совета обучающихся. </text:p>
      <text:p text:style-name="P11">*КТД «Школа-наш общий дом». </text:p>
      <text:p text:style-name="P11">*День ученического самоуправления.</text:p>
      <text:p text:style-name="P11">*КТД «Строим классный,классный город».</text:p>
      <text:p text:style-name="P11">*Школау актива.<text:span text:style-name="T1"> </text:span></text:p>
      <text:p text:style-name="P9">*Деловые игры, дебаты, выборы Президента ШДР.</text:p>
      <text:p text:style-name="P9"/>
      <text:p text:style-name="Без_20_интервала"><text:span text:style-name="T2">В школе </text:span><text:span text:style-name="T4">п</text:span>редоставлена учащимся реальная возможности вместе с педагогами участвовать в управлении школой (прогнозировать, организовывать, исполнять и анализировать учебно-<text:span text:style-name="T5">воспитательный процесс); </text:span></text:p>
      <text:p text:style-name="Без_20_интервала"><text:span text:style-name="T5">Созданы условия для развития <text:s/>навыков лидерского поведения, организаторских знаний, умени</text:span>й, навыков коллективной и руководящей деятельности. Одним из таких условий является Школа актива. </text:p>
      <text:list text:style-name="L1">
        <text:list-header>
          <text:p text:style-name="P7">Содержание работы органов ученического самоуправления определяется исходя из ведущих видов деятельности, а именно:</text:p>
          <text:p text:style-name="P7">- познавательная (интеллектуальные игры, <text:s/>диспуты, дебаты, участие в проектной деятельности);</text:p>
        </text:list-header>
        <text:list-item>
          <text:p text:style-name="P7">трудовая (забота о порядке и чистоте в школе, благоустройство школьной территории, организация дежурства);</text:p>
        </text:list-item>
        <text:list-item>
          <text:p text:style-name="P7">спортивно-оздоровительная( проведение спортивных мероприятий, Дней здоровья, проведение подвижных перемен, выступление агитбригад, участие в социальных опросах, проектная деятельность);</text:p>
        </text:list-item>
        <text:list-item>
          <text:p text:style-name="P7">художественно-эстетическая (конкурсы и праздники, фестивали и концерты);</text:p>
        </text:list-item>
        <text:list-item>
          <text:p text:style-name="P7">информационная деятельность (освещение школьных событий в прессе и на сайте школы, выпуск школьной газеты “Голос школы”).</text:p>
          <text:p text:style-name="P7"/>
          <text:p text:style-name="P7">В работе ученического самоуправления, в условиях уже сложившихся в школе традиций, применяются такие методы, как убеждение, внушение, диалог, совместное обсуждение и личный пример, поощрение и общественное мнение. </text:p>
        </text:list-item>
        <text:list-item>
          <text:p text:style-name="P10">*Создание в воспитательной практике ситуаций успеха, благоприятных для свободного проявления личности учащегося и преодоления его пассивности, позволяет повысить активность классных органов ученического самоуправления.</text:p>
        </text:list-item>
      </text:list>
      <text:list text:style-name="L2">
        <text:list-header>
          <text:p text:style-name="P8"><text:s/></text:p>
        </text:list-header>
      </text:list>
      <text:list text:style-name="L18">
        <text:list-header>
          <text:p text:style-name="P23">Участие членов Совета старшеклассников в деятельности образовательного учреждения </text:p>
          <text:p text:style-name="P24">*Взаимодействие с органами самоуправления педагогов и родителей. Председатель (члены) Совета учащихся принимают участие в работе Управляющего Совета школы, на которых обсуждаются вопросы жизнедеятельности коллектива учащихся, подготовка и проведение общешкольных мероприятий, взаимодействие школы с другими воспитательными учреждениями. Также разрабатывают положения <text:s/>о различных конкурсах, смотрах, фестивалях.</text:p>
        </text:list-header>
      </text:list>
      <text:list text:style-name="L19">
        <text:list-header>
          <text:p text:style-name="P4"><text:soft-page-break/><text:span text:style-name="T14">*Представители органов ученического самоуправления входят в состав Управляющего Совета школы (2 человека).</text:span></text:p>
        </text:list-header>
      </text:list>
      <text:p text:style-name="P5"><text:span text:style-name="T14"/></text:p>
      <text:list text:style-name="L2" text:continue-numbering="true">
        <text:list-header>
          <text:p text:style-name="P8"/>
          <text:p text:style-name="P8"><text:s text:c="22"/><text:span text:style-name="T6"><text:s text:c="3"/>Структура школьного ученического самоуправления</text:span></text:p>
        </text:list-header>
      </text:list>
      <text:list text:style-name="L4">
        <text:list-header>
          <text:p text:style-name="P20"/>
        </text:list-header>
      </text:list>
      <text:p text:style-name="P12"><draw:ellipse text:anchor-type="paragraph" draw:z-index="0" draw:style-name="gr1" draw:text-style-name="P73" svg:width="10.955cm" svg:height="1.456cm" svg:x="2.533cm" svg:y="0.298cm"><text:p text:style-name="P73">Ученическая конференция</text:p></draw:ellipse></text:p>
      <text:p text:style-name="P19"/>
      <text:p text:style-name="P19"/>
      <text:p text:style-name="P19"/>
      <text:p text:style-name="P19"><draw:polyline text:anchor-type="paragraph" draw:z-index="10" draw:style-name="gr2" draw:text-style-name="P73" svg:width="1.031cm" svg:height="0.877cm" svg:x="7.481cm" svg:y="0.123cm" svg:viewBox="0 0 1032 878" draw:points="0,660 259,660 259,0 778,0 778,660 1032,660 517,878"><text:p/></draw:polyline></text:p>
      <text:p text:style-name="P19"/>
      <text:p text:style-name="P19"><draw:ellipse text:anchor-type="paragraph" draw:z-index="1" draw:style-name="gr1" draw:text-style-name="P73" svg:width="10.452cm" svg:height="1.721cm" svg:x="2.639cm" svg:y="0.028cm"><text:p text:style-name="P73">Совет обучающихся</text:p></draw:ellipse></text:p>
      <text:p text:style-name="P19"/>
      <text:p text:style-name="P19"/>
      <text:p text:style-name="P19"><draw:polyline text:anchor-type="paragraph" draw:z-index="11" draw:style-name="gr2" draw:text-style-name="P73" svg:width="0.87cm" svg:height="0.671cm" svg:x="7.611cm" svg:y="0.288cm" svg:viewBox="0 0 871 672" draw:points="0,504 219,504 219,0 656,0 656,504 871,504 436,672"><text:p/></draw:polyline></text:p>
      <text:p text:style-name="P19"><draw:ellipse text:anchor-type="paragraph" draw:z-index="2" draw:style-name="gr1" draw:text-style-name="P73" svg:width="11.246cm" svg:height="1.456cm" svg:x="2.427cm" svg:y="0.473cm"><text:p text:style-name="P73">Совет министров</text:p></draw:ellipse></text:p>
      <text:p text:style-name="P19"/>
      <text:p text:style-name="P19"/>
      <text:p text:style-name="P19"><draw:polyline text:anchor-type="paragraph" draw:z-index="12" draw:style-name="gr2" draw:text-style-name="P73" svg:width="0.823cm" svg:height="4.425cm" svg:x="9.837cm" svg:y="0.335cm" svg:viewBox="0 0 824 4426" draw:points="0,3320 206,3320 206,0 619,0 619,3320 824,3320 413,4426"><text:p/></draw:polyline><draw:polyline text:anchor-type="paragraph" draw:z-index="13" draw:style-name="gr2" draw:text-style-name="P73" svg:width="0.9cm" svg:height="1.137cm" svg:x="3.194cm" svg:y="0.198cm" svg:viewBox="0 0 901 1138" draw:points="0,854 228,854 228,0 681,0 681,854 901,854 452,1138"><text:p/></draw:polyline><draw:polyline text:anchor-type="paragraph" draw:z-index="14" draw:style-name="gr2" draw:text-style-name="P73" svg:width="0.886cm" svg:height="3.211cm" svg:x="6.449cm" svg:y="0.467cm" svg:viewBox="0 0 887 3212" draw:points="0,2409 222,2409 222,0 669,0 669,2409 887,2409 443,3212"><text:p/></draw:polyline><draw:polyline text:anchor-type="paragraph" draw:z-index="15" draw:style-name="gr2" draw:text-style-name="P73" svg:width="0.823cm" svg:height="1.385cm" svg:x="12.056cm" svg:y="0.097cm" svg:viewBox="0 0 824 1386" draw:points="0,1041 206,1041 206,0 619,0 619,1041 824,1041 413,1386"><text:p/></draw:polyline><draw:polyline text:anchor-type="paragraph" draw:z-index="16" draw:style-name="gr2" draw:text-style-name="P73" svg:width="1.114cm" svg:height="7.427cm" svg:x="5.362cm" svg:y="0.467cm" svg:viewBox="0 0 1115 7428" draw:points="0,5569 280,5569 280,0 840,0 840,5569 1115,5569 557,7428"><text:p/></draw:polyline><draw:polyline text:anchor-type="paragraph" draw:z-index="17" draw:style-name="gr2" draw:text-style-name="P73" svg:width="0.929cm" svg:height="8.335cm" svg:x="8.354cm" svg:y="0.467cm" svg:viewBox="0 0 930 8336" draw:points="0,6251 233,6251 233,0 700,0 700,6251 930,6251 464,8336"><text:p/></draw:polyline></text:p>
      <text:p text:style-name="P19"/>
      <text:p text:style-name="P19"><draw:ellipse text:anchor-type="paragraph" draw:z-index="3" draw:style-name="gr1" draw:text-style-name="P73" svg:width="7.012cm" svg:height="1.895cm" svg:x="-0.298cm" svg:y="0.362cm"><text:p text:style-name="P73">Министерство образования</text:p></draw:ellipse><draw:ellipse text:anchor-type="paragraph" draw:z-index="5" draw:style-name="gr1" draw:text-style-name="P73" svg:width="7.012cm" svg:height="2.027cm" svg:x="9.495cm" svg:y="0.415cm"><text:p text:style-name="P73">Министерство здравоохранения</text:p><text:p text:style-name="P73"><text:s/>и спорта</text:p></draw:ellipse></text:p>
      <text:p text:style-name="P19"/>
      <text:p text:style-name="P19"/>
      <text:p text:style-name="P19"/>
      <text:p text:style-name="P19"/>
      <text:p text:style-name="P19"><draw:ellipse text:anchor-type="paragraph" draw:z-index="6" draw:style-name="gr1" draw:text-style-name="P73" svg:width="6.827cm" svg:height="2.091cm" svg:x="1.66cm" svg:y="0.272cm"><text:p text:style-name="P73">Министерство информации </text:p><text:p text:style-name="P73">и печати</text:p></draw:ellipse></text:p>
      <text:p text:style-name="P19"><draw:ellipse text:anchor-type="paragraph" draw:z-index="4" draw:style-name="gr1" draw:text-style-name="P73" svg:width="7.039cm" svg:height="2.07cm" svg:x="8.486cm" svg:y="0.284cm"><text:p text:style-name="P73">Министерство культуры и досуга</text:p></draw:ellipse></text:p>
      <text:p text:style-name="P19"/>
      <text:p text:style-name="P19"/>
      <text:p text:style-name="P19"/>
      <text:p text:style-name="P19"><draw:ellipse text:anchor-type="paragraph" draw:z-index="7" draw:style-name="gr1" draw:text-style-name="P73" svg:width="6.801cm" svg:height="2.234cm" svg:x="9.677cm" svg:y="0.026cm"><text:p text:style-name="P73">Министерство защиты прав </text:p></draw:ellipse><draw:ellipse text:anchor-type="paragraph" draw:z-index="8" draw:style-name="gr1" draw:text-style-name="P73" svg:width="6.536cm" svg:height="2.207cm" svg:x="0.575cm" svg:y="0.097cm"><text:p text:style-name="P73">Министерство труда и ЧС</text:p></draw:ellipse></text:p>
      <text:p text:style-name="P19"/>
      <text:p text:style-name="P19"/>
      <text:p text:style-name="P19"/>
      <text:p text:style-name="P19"><draw:ellipse text:anchor-type="paragraph" draw:z-index="9" draw:style-name="gr1" draw:text-style-name="P73" svg:width="11.986cm" svg:height="1.969cm" svg:x="2.824cm" svg:y="0.312cm"><text:p text:style-name="P73">Классы-города</text:p></draw:ellipse></text:p>
      <text:p text:style-name="P19"/>
      <text:p text:style-name="P19"/>
      <text:p text:style-name="P19"/>
      <text:p text:style-name="P19"/>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Standard"><text:s text:c="42"/></text:p>
      <text:p text:style-name="Standard"><text:s text:c="45"/><text:span text:style-name="T6"><text:s text:c="2"/>Структура самоуправления <text:s/>классов</text:span></text:p>
      <text:p text:style-name="P22"><draw:ellipse text:anchor-type="paragraph" draw:z-index="31" draw:style-name="gr1" draw:text-style-name="P73" svg:width="9.923cm" svg:height="2.117cm" svg:x="3.459cm" svg:y="0.349cm"><text:p text:style-name="P73">Классное собрание</text:p></draw:ellipse></text:p>
      <text:p text:style-name="Text_20_body"/>
      <text:p text:style-name="Text_20_body"/>
      <text:p text:style-name="Text_20_body"><draw:polyline text:anchor-type="paragraph" draw:z-index="32" draw:style-name="gr2" draw:text-style-name="P73" svg:width="0.489cm" svg:height="0.854cm" svg:x="7.893cm" svg:y="0.441cm" svg:viewBox="0 0 490 855" draw:points="0,642 123,642 123,0 369,0 369,642 490,642 245,855"><text:p/></draw:polyline></text:p>
      <text:p text:style-name="P1"><draw:ellipse text:anchor-type="paragraph" draw:z-index="18" draw:style-name="gr1" draw:text-style-name="P73" svg:width="9.923cm" svg:height="2.117cm" svg:x="3.221cm" svg:y="0.474cm"><text:p text:style-name="P73">Совет государства</text:p></draw:ellipse></text:p>
      <text:p text:style-name="P1"/>
      <text:p text:style-name="P1"/>
      <text:p text:style-name="P1"><draw:polyline text:anchor-type="paragraph" draw:z-index="30" draw:style-name="gr2" draw:text-style-name="P73" svg:width="0.766cm" svg:height="5.428cm" svg:x="11.582cm" svg:y="0.466cm" svg:viewBox="0 0 767 5429" draw:points="0,4073 192,4073 192,0 577,0 577,4073 767,4073 383,5429"><text:p/></draw:polyline></text:p>
      <text:p text:style-name="P1"><draw:polyline text:anchor-type="paragraph" draw:z-index="24" draw:style-name="gr2" draw:text-style-name="P73" svg:width="0.489cm" svg:height="4.52cm" svg:x="2.893cm" svg:y="0.145cm" svg:viewBox="0 0 490 4521" draw:points="0,3388 123,3388 123,0 369,0 369,3388 490,3388 245,4521"><text:p/></draw:polyline><draw:polyline text:anchor-type="paragraph" draw:z-index="25" draw:style-name="gr2" draw:text-style-name="P73" svg:width="0.555cm" svg:height="1.491cm" svg:x="6.847cm" svg:y="0.439cm" svg:viewBox="0 0 556 1492" draw:points="556,1118 416,1118 416,0 138,0 138,1118 0,1118 279,1492"><text:p/></draw:polyline><draw:polyline text:anchor-type="paragraph" draw:z-index="26" draw:style-name="gr2" draw:text-style-name="P73" svg:width="0.766cm" svg:height="7.333cm" svg:x="4.755cm" svg:y="0.15cm" svg:viewBox="0 0 767 7334" draw:points="0,5502 192,5502 192,0 577,0 577,5502 767,5502 383,7334"><text:p/></draw:polyline><draw:polyline text:anchor-type="paragraph" draw:z-index="28" draw:style-name="gr2" draw:text-style-name="P73" svg:width="0.777cm" svg:height="6.855cm" svg:x="8.475cm" svg:y="0.15cm" svg:viewBox="0 0 778 6856" draw:points="0,5142 196,5142 196,0 586,0 586,5142 778,5142 390,6856"><text:p/></draw:polyline><draw:polyline text:anchor-type="paragraph" draw:z-index="29" draw:style-name="gr2" draw:text-style-name="P73" svg:width="0.777cm" svg:height="3.878cm" svg:x="9.756cm" svg:y="0.099cm" svg:viewBox="0 0 778 3879" draw:points="0,2909 196,2909 196,0 586,0 586,2909 778,2909 390,3879"><text:p/></draw:polyline></text:p>
      <text:p text:style-name="P1"/>
      <text:p text:style-name="P1"/>
      <text:p text:style-name="P2"><draw:ellipse text:anchor-type="paragraph" draw:z-index="23" draw:style-name="gr1" draw:text-style-name="P73" svg:width="4.446cm" svg:height="1.934cm" svg:x="5.311cm" svg:y="0.213cm"><text:p text:style-name="P73">Совет по примирению</text:p></draw:ellipse></text:p>
      <text:p text:style-name="P1"/>
      <text:p text:style-name="P1"><draw:ellipse text:anchor-type="paragraph" draw:z-index="27" draw:style-name="gr1" draw:text-style-name="P73" svg:width="3.784cm" svg:height="1.908cm" svg:x="9.253cm" svg:y="0.053cm"><text:p text:style-name="P73">Совет по <text:s/>труду</text:p><text:p text:style-name="P73"><text:s/>и ЧС</text:p></draw:ellipse></text:p>
      <text:p text:style-name="P1"/>
      <text:p text:style-name="P1"><draw:ellipse text:anchor-type="paragraph" draw:z-index="20" draw:style-name="gr1" draw:text-style-name="P73" svg:width="4.208cm" svg:height="2.461cm" svg:x="11.211cm" svg:y="0.554cm"><text:p text:style-name="P73">Совет по</text:p><text:p text:style-name="P73"><text:s/>здравоохранению </text:p><text:p text:style-name="P73">и спорту</text:p><text:p text:style-name="P73"/></draw:ellipse><draw:ellipse text:anchor-type="paragraph" draw:z-index="21" draw:style-name="gr1" draw:text-style-name="P73" svg:width="4.578cm" svg:height="1.948cm" svg:x="0.205cm" svg:y="0.393cm"><text:p text:style-name="P73">Совет информации</text:p><text:p text:style-name="P73"><text:s/>и печати</text:p></draw:ellipse></text:p>
      <text:p text:style-name="P1"/>
      <text:p text:style-name="P1"/>
      <text:p text:style-name="P1"><draw:ellipse text:anchor-type="paragraph" draw:z-index="22" draw:style-name="gr1" draw:text-style-name="P73" svg:width="4.366cm" svg:height="1.766cm" svg:x="7.216cm" svg:y="0.252cm"><text:p text:style-name="P73">Совет по досугу</text:p></draw:ellipse></text:p>
      <text:p text:style-name="P1"><draw:ellipse text:anchor-type="paragraph" draw:z-index="19" draw:style-name="gr1" draw:text-style-name="P73" svg:width="4.68cm" svg:height="2.382cm" svg:x="2.536cm" svg:y="0.561cm"><text:p text:style-name="P73">Совет по образованию</text:p></draw:ellipse></text:p>
      <text:p text:style-name="P1"/>
      <text:p text:style-name="Standard"/>
      <text:p text:style-name="No_20_Spacing"/>
      <text:p text:style-name="P1"/>
      <text:p text:style-name="P1"/>
      <text:p text:style-name="P1"/>
      <text:p text:style-name="P1"/>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72"><text:s text:c="28"/>Деловая игра «Выборы Президента»</text:p>
      <text:p text:style-name="P38"> </text:p>
      <text:p text:style-name="P39">Цели игры:</text:p>
      <text:list text:style-name="L6">
        <text:list-item>
          <text:p><text:span text:style-name="T8">Показать учащимся формы участия граждан в политической жизни страны.</text:span> </text:p>
        </text:list-item>
        <text:list-item>
          <text:p text:style-name="P25"><text:span text:style-name="T8">Сформировать потребности социально-активного поведения.</text:span> </text:p>
        </text:list-item>
      </text:list>
      <text:p text:style-name="P39">Оборудование:</text:p>
      <text:list text:style-name="L7">
        <text:list-item>
          <text:p text:style-name="P46"><text:span text:style-name="T8">Компьютер</text:span> </text:p>
        </text:list-item>
        <text:list-item>
          <text:p text:style-name="P46"><text:span text:style-name="T8">Подписные листы</text:span> </text:p>
        </text:list-item>
        <text:list-item>
          <text:p text:style-name="P46"><text:span text:style-name="T8">Агитационные листы</text:span> </text:p>
        </text:list-item>
        <text:list-item>
          <text:p text:style-name="P46"><text:span text:style-name="T8">Бюллетени для голосования</text:span> </text:p>
        </text:list-item>
        <text:list-item>
          <text:p text:style-name="P26"><text:span text:style-name="T8">Урна для голосования</text:span> </text:p>
        </text:list-item>
      </text:list>
      <text:p text:style-name="P38"> </text:p>
      <text:p text:style-name="P49">ХОД игры.</text:p>
      <text:p text:style-name="P38"> </text:p>
      <text:p text:style-name="P37"><text:span text:style-name="T9">Вступительное слово учителя:</text:span> <text:span text:style-name="T8">Выборы, выбирать. С этим словом мы очень часто сталкиваемся в повседневной жизни . Мы выбираем школу, товары в магазине, спутника жизни. От этого выбора зависит наша с вами жизнь. Но иногда от нашего с вами выбора зависит не только наша с вами жизнь, но жизнь своей страны. Я говорю об участие нашей страны в выборах Президента, Депутатов Государственной Думы, депутатов Законодательного собрания КК, мэра города, депутатов городской думы. Вы сейчас учитесь в школе, но пройдет несколько лет и вы станете полноправными избирателями. Сегодня на уроке у нас есть возможность не только получить теоретические учения по такой важной теме, как выборы Президента, но и самим побыть в роли кандидатов в президенты и избирателей. Для этого мы проведем деловую игру «Выборы Президента».</text:span></text:p>
      <text:p text:style-name="P39">Итак, первый этап игры «Выдвижение кандидата»</text:p>
      <text:p text:style-name="P37"> </text:p>
      <text:p text:style-name="P39">Выступление докладчика:</text:p>
      <text:p text:style-name="P37"> </text:p>
      <text:list text:style-name="L8">
        <text:list-item>
          <text:p text:style-name="P50"><text:span text:style-name="T8">Президентом РФ может быть избран граждан России, проживающий на ее территории не менее 10-ти лет.</text:span> </text:p>
        </text:list-item>
        <text:list-item>
          <text:p text:style-name="P40">Президентом РФ может быть избран граждан России не моложе 35 лет и не старше 65 лет. </text:p>
        </text:list-item>
        <text:list-item>
          <text:p text:style-name="P50"><text:span text:style-name="T8">Однако одно и тоже лицо не может занимать должность Президента более 2-х раз подряд.</text:span> </text:p>
        </text:list-item>
        <text:list-item>
          <text:p text:style-name="P50"><text:span text:style-name="T8">Президент РФ избирается на 4 года.</text:span> </text:p>
        </text:list-item>
        <text:list-item>
          <text:p text:style-name="P50"><text:span text:style-name="T8">Выборы назначаются Советом Федерации за 4 месяца до истечения полномочий действующего президента.</text:span> </text:p>
        </text:list-item>
        <text:list-item>
          <text:p text:style-name="P40">Выдвижение кандидатов в Президенты начинаются со дня объявления выборов и заканчиваются за 45 дней до выборов. </text:p>
        </text:list-item>
        <text:list-item>
          <text:p text:style-name="P50"><text:span text:style-name="T8">Регистрация кандидатов в Президенты начинается с момента объявления выборов и заканчивается за 35 дней.</text:span> </text:p>
        </text:list-item>
        <text:list-item>
          <text:p text:style-name="P27"><text:span text:style-name="T8">Предвыборная агитация кандидатов начинается с днем регистрации и </text:span><text:soft-page-break/><text:span text:style-name="T8">заканчивается за 1 день до выборов.</text:span> </text:p>
        </text:list-item>
      </text:list>
      <text:p text:style-name="P37">                                          <text:span text:style-name="T9">Выдвижение кандидатов</text:span></text:p>
      <text:p text:style-name="P37"> </text:p>
      <text:p text:style-name="P39">Следующий важный шаг в ходе избирательной компании - выдвижение кандидатов.</text:p>
      <text:p text:style-name="P67">ПРАВО ВЫДВИЖЕНИЯ КАНДИДАТОВ В</text:p>
      <text:p text:style-name="P67">ДЕПУТАТЫ ГОСУДАРСТВЕННОЙ ДУМЫ И НА ДОЛЖНОСТЬ ПРЕЗИДЕНТА ИМЕЮТ</text:p>
      <text:p text:style-name="P37"> </text:p>
      <text:p text:style-name="P37"/>
      <text:p text:style-name="P37"> </text:p>
      <text:p text:style-name="P67">ИЗИБРАТЕЛЬНЫЕ ОБЪЕДИНЕНИЯ И ИЗБИРАТЕЛЬНЫЕ БЛОКИ</text:p>
      <text:p text:style-name="P68">НЕПОСРЕДСТВЕННО ИЗБИРАТЕЛИ</text:p>
      <text:p text:style-name="P67">(В ТОМ ЧИСЛЕ ПО МЕСТУ РАБОТЫ, СЛУЖБЫ, УЧЕБЫ И ЖИТЕЛЬСТВА)</text:p>
      <text:p text:style-name="P37"> </text:p>
      <text:p text:style-name="P37"/>
      <text:p text:style-name="P39">Кандидатами в президенты выдвинуты 3 ученика нашего класса ______________­____,________________________, ______________________. Чтобы быть зарегистрированным в кандидаты. Нужно собрать подписки не менее одного миллиона избирателей. В этом могут помочь добровольные помощники.</text:p>
      <text:p text:style-name="P37"> </text:p>
      <text:p text:style-name="P39">Экран:</text:p>
      <text:p text:style-name="P37"> </text:p>
      <text:list text:style-name="L9">
        <text:list-item>
          <text:p text:style-name="P42">Участвовать в выборах могут граждане РФ с 18 лет. </text:p>
        </text:list-item>
        <text:list-item>
          <text:p text:style-name="P54"><text:span text:style-name="T8">Лишенные избирательного права лица, признанные судом недееспособными.</text:span> </text:p>
        </text:list-item>
        <text:list-item>
          <text:p text:style-name="P28"><text:span text:style-name="T8">Лишенные избирательного права лица, находящиеся в местах лишения свободы по приговору суда.</text:span> </text:p>
        </text:list-item>
      </text:list>
      <text:p text:style-name="P37"> </text:p>
      <text:p text:style-name="P37"><text:span text:style-name="T8">Учитель: Помощники получают подписанные листы, которые они должны заполнить за 2 мин и собрать как можно больше подписей. Для этого я попросила вас принести паспорт или свидетельство о рождении. Если помощник соберет меньше 5 подписей, кандидат не будет зарегистрирован. Подписанные листы собрали. Кто их должен проверять? Этим занимается избирательная комиссия.</text:span></text:p>
      <text:p text:style-name="P37"> </text:p>
      <text:p text:style-name="P39">Интерактивная доска:</text:p>
      <text:p text:style-name="P37"> </text:p>
      <text:p text:style-name="P71"> </text:p>
      <text:p text:style-name="P69">Центральная избирательная комиссия</text:p>
      <text:p text:style-name="P37"> </text:p>
      <text:p text:style-name="P37"/>
      <text:p text:style-name="P37"> </text:p>
      <text:p text:style-name="P69">Избирательные комиссии субъектов Российской Федерации</text:p>
      <text:p text:style-name="P37"> </text:p>
      <text:p text:style-name="P37"> </text:p>
      <text:p text:style-name="P37"> </text:p>
      <text:p text:style-name="P69">Территориальные (районные, городские и другие) избирательные комиссии</text:p>
      <text:p text:style-name="P71"> </text:p>
      <text:p text:style-name="P37"><text:soft-page-break/> </text:p>
      <text:p text:style-name="P37"/>
      <text:p text:style-name="P37"> </text:p>
      <text:p text:style-name="P71"> </text:p>
      <text:p text:style-name="P67">Участковые избирательные комиссии</text:p>
      <text:p text:style-name="P71"> </text:p>
      <text:p text:style-name="P37"> </text:p>
      <text:p text:style-name="P39">При подготовке и проведении выборов избирательные комиссии в пределах своей компетенции независимы от государственных органов и органом местного самоуправления.</text:p>
      <text:p text:style-name="P37"> </text:p>
      <text:p text:style-name="P39">Интерактивная доска:</text:p>
      <text:p text:style-name="P37"> </text:p>
      <text:p text:style-name="P44">ПОЛНОМОЧИЯ УЧАСТКОВОЙ ИЗБИРАТЕЛЬНОЙ КОМИССИИ</text:p>
      <text:p text:style-name="P38"> </text:p>
      <text:p text:style-name="P45">(По Федеральному закону «О выборах депутатов Государственной Думы Федерального собрания Российской Федерации»):</text:p>
      <text:p text:style-name="P37"> </text:p>
      <text:list text:style-name="L10">
        <text:list-item>
          <text:p text:style-name="P55"><text:span text:style-name="T8">Оповещает население о своем адресе и номере телефона, времени работы, а также о дне и месте голосования;</text:span> </text:p>
        </text:list-item>
        <text:list-item>
          <text:p text:style-name="P55"><text:span text:style-name="T8">Составляет список избирателей по избирательному участку;</text:span> </text:p>
        </text:list-item>
        <text:list-item>
          <text:p text:style-name="P55"><text:span text:style-name="T8">Проводит ознакомление избирателей со списками избирателей, рассматривает и решает вопрос о внесении в них соответствующих изменений;</text:span> </text:p>
        </text:list-item>
        <text:list-item>
          <text:p text:style-name="P55"><text:span text:style-name="T8">Обеспечивает подготовку помещений для голосования, избирательных ящиков и другого оборудования;</text:span> </text:p>
        </text:list-item>
        <text:list-item>
          <text:p text:style-name="P55"><text:span text:style-name="T8">Контролирует соблюдение на территории избирательного участка правил размещения агитационных предвыборных материалов;</text:span> </text:p>
        </text:list-item>
        <text:list-item>
          <text:p text:style-name="P55"><text:span text:style-name="T8">Организует на участке голосование в день выборов, а также досрочное голосование;</text:span> </text:p>
        </text:list-item>
        <text:list-item>
          <text:p text:style-name="P55"><text:span text:style-name="T8">Производит подсчет голосов, устанавливает итоги голосования на избирательном участке;</text:span> </text:p>
        </text:list-item>
        <text:list-item>
          <text:p text:style-name="P55"><text:span text:style-name="T8">Рассматривает жалобы (заявления) на нарушения настоящего закона и принимает по ним мотивированные решения;</text:span> </text:p>
        </text:list-item>
        <text:list-item>
          <text:p text:style-name="P29"><text:span text:style-name="T8">Осуществляет иные полномочия в соответствии с законом.</text:span> </text:p>
        </text:list-item>
      </text:list>
      <text:p text:style-name="P37"><text:span text:style-name="T9">Учитель:</text:span> <text:span text:style-name="T8">Вот наша избирательная комиссия. Она проверила подписные листы. Зарегистрированы кандидаты. Они получают удостоверение с точной датой регистрации.</text:span></text:p>
      <text:p text:style-name="P37"> </text:p>
      <text:p text:style-name="P69">Удостоверение</text:p>
      <text:p text:style-name="P69">Кандидата в президенты РФ</text:p>
      <text:p text:style-name="P69">____________________________________________</text:p>
      <text:p text:style-name="P67">Зарегистрирован кандидатом в президенты Российской Федерации _____________________________________ </text:p>
      <text:p text:style-name="P37"/>
      <text:p text:style-name="P37"> </text:p>
      <text:p text:style-name="P69">Удостоверение</text:p>
      <text:p text:style-name="P69"><text:soft-page-break/>Кандидата в президенты РФ</text:p>
      <text:p text:style-name="P69">____________________________________________</text:p>
      <text:p text:style-name="P67">Зарегистрирован кандидатом в президенты Российской Федерации _____________________________________ </text:p>
      <text:p text:style-name="P37"> </text:p>
      <text:p text:style-name="P37"> </text:p>
      <text:p text:style-name="P37"> </text:p>
      <text:p text:style-name="P69">Удостоверение</text:p>
      <text:p text:style-name="P69">Кандидата в президенты РФ</text:p>
      <text:p text:style-name="P69">____________________________________________</text:p>
      <text:p text:style-name="P67">Зарегистрирован кандидатом в президенты Российской Федерации _____________________________________ </text:p>
      <text:p text:style-name="P37"> </text:p>
      <text:p text:style-name="P37"><text:span text:style-name="T10">II</text:span> <text:span text:style-name="T9">этап игры «Предвыборная агитация»</text:span></text:p>
      <text:p text:style-name="P37"> </text:p>
      <text:p text:style-name="P39">Предвыборная агитация начинается с момента регистрации кандидатов и заканчивается за сутки до выборов.</text:p>
      <text:p text:style-name="P37"> </text:p>
      <text:p text:style-name="P39">В действие вступают помощники кандидатов:</text:p>
      <text:p text:style-name="P37"> </text:p>
      <text:p text:style-name="P39">1). Группа развешивают плакаты с портретами кандидата</text:p>
      <text:p text:style-name="P39">2). Группы раздают агитационные листки.</text:p>
      <text:p text:style-name="P39">3). Группы проводят митинг.</text:p>
      <text:p text:style-name="P37"><text:span text:style-name="T9">Учитель:</text:span> <text:span text:style-name="T8">Слово кандидатам. (Они выступают с предвыборными речами). </text:span></text:p>
      <text:p text:style-name="P37"> </text:p>
      <text:p text:style-name="P37"><text:span text:style-name="T10">III</text:span> <text:span text:style-name="T9">этап игры «Голосование и подведение итогов выборов»</text:span></text:p>
      <text:p text:style-name="P37"> </text:p>
      <text:p text:style-name="P39">Интерактивная доска:</text:p>
      <text:p text:style-name="P37"> </text:p>
      <text:list text:style-name="L11">
        <text:list-item>
          <text:p text:style-name="P30"><text:span text:style-name="T8">О месте и времени голосования участковая избирательная комиссия должна сообщить за 20 дней (раздают избирателям) </text:span></text:p>
        </text:list-item>
      </text:list>
      <text:p text:style-name="P37"> </text:p>
      <text:p text:style-name="P70">Уважаемый избиратель!</text:p>
      <text:p text:style-name="P67">Ваш избирательный участок находится по адресу: </text:p>
      <text:p text:style-name="P67">Голосование состоится __________________ 20 <text:s text:c="4"/>г.</text:p>
      <text:p text:style-name="P66">С 8:00. до 20:00ч.</text:p>
      <text:p text:style-name="P37"> </text:p>
      <text:list text:style-name="L12">
        <text:list-item>
          <text:p text:style-name="P62"><text:span text:style-name="T8">Участие в выборах добровольное дело граждан РФ.</text:span> </text:p>
        </text:list-item>
        <text:list-item>
          <text:p text:style-name="P62"><text:span text:style-name="T8">Выборы проходят в один из выходных дней.</text:span> </text:p>
        </text:list-item>
        <text:list-item>
          <text:p text:style-name="P62"><text:span text:style-name="T8">Каждый избиратель голосует лично.</text:span> </text:p>
        </text:list-item>
        <text:list-item>
          <text:p text:style-name="P62"><text:span text:style-name="T8">Избирательные бюллетени выдаются по предъявлении документа.</text:span> </text:p>
        </text:list-item>
        <text:list-item>
          <text:p text:style-name="P31"><text:span text:style-name="T8">Избиратель, не имеющий возможности принять участие в выборах в день голосования, может получить открепительный листок и проголосовать на любом другом участке.</text:span> </text:p>
        </text:list-item>
      </text:list>
      <text:p text:style-name="P37"> </text:p>
      <text:p text:style-name="P37"><text:span text:style-name="T9">Учитель:</text:span> <text:span text:style-name="T8">Итак, наступил день голосования. К этому дню вы уже внимательно ознакомились со списками кандидатов, с предвыборными платформами кандидатов, посетили предвыборные собрания, может быть, посетили </text:span><text:soft-page-break/><text:span text:style-name="T8">избирательный участок, заранее ознакомились с образцами избирательных бюллетеней и т.д.</text:span></text:p>
      <text:p text:style-name="P39">Очень важно: вы уже сделали свой выбор – до того, как получили избирательный бюллетень. Вы пришли, хорошо зная, за кого вы будете голосовать и за кого – не будете.</text:p>
      <text:p text:style-name="P39">Что же представляет собой помещение для голосования?</text:p>
      <text:p text:style-name="P39">Процитирую выдержку из Федерального закона «О выборах Президента Российской Федерации»: «В помещении для голосования должен быть зал, в котором размещаются кабины, специально оборудованные места или комнаты для тайного голосования. Кабины -специально оборудованные места или комнаты для тайного голосования оснащаются столиками и письменными принадлежностями».</text:p>
      <text:p text:style-name="P39">День выборов на избирательном участке начинается с того, что в восемь часов утра председатель участковой избирательной комиссии объявляет избирательный участок открытым и предъявляет членам избирательной комиссии, присутствующим избирателям и наблюдателям пустые избирательные ящики, которые вслед за этим опечатываются. Затем с соблюдением четких правил в ящики опускаются бюллетени тех, кто проголосовал досрочно. После этого начинается голосование.</text:p>
      <text:p text:style-name="P37"> </text:p>
      <text:p text:style-name="P39">Докладчик:</text:p>
      <text:p text:style-name="P37"> </text:p>
      <text:list text:style-name="L13">
        <text:list-item>
          <text:p text:style-name="P32"><text:span text:style-name="T8">Вам выдадут избирательные бюллетени. При выборах Президента РФ избиратель получает один бюллетень, в алфавитном порядке приведены фамилии, имена, отчества всех зарегистрированных кандидатов и их место жительства</text:span> </text:p>
        </text:list-item>
      </text:list>
      <text:p text:style-name="P37"> </text:p>
      <text:list text:style-name="L14">
        <text:list-item>
          <text:p text:style-name="P33"><text:span text:style-name="T8">При этом вы должны проставить в лежащем на столе списке избирателей серию и номер своего паспорта или замещающего его удостоверения личности.</text:span> </text:p>
        </text:list-item>
      </text:list>
      <text:p text:style-name="P37"> </text:p>
      <text:list text:style-name="L15">
        <text:list-item>
          <text:p text:style-name="P34"><text:span text:style-name="T8">В конце перечня кандидатов помещается строка: «Против всех кандидатов»</text:span> </text:p>
        </text:list-item>
      </text:list>
      <text:p text:style-name="P37"> </text:p>
      <text:list text:style-name="L16">
        <text:list-item>
          <text:p text:style-name="P35"><text:span text:style-name="T8">Вы ставите крестик или другой знак в квадратике против фамилии одного кандидатов или в графе «против всех кандидатов» ( в зависимости от ваших личных предпочтений).</text:span> </text:p>
        </text:list-item>
      </text:list>
      <text:p text:style-name="P37"> </text:p>
      <text:list text:style-name="L17">
        <text:list-item>
          <text:p text:style-name="P36"><text:span text:style-name="T8">Пометку на бюллетенях (в квадратиках) вы делаете в кабинке.</text:span> </text:p>
        </text:list-item>
      </text:list>
      <text:p text:style-name="P39">Карандашом делать пометки нельзя. После чего выходите из кабинки и опускаете бюллетени в один из ящиков для голосования. На этом для вас как для избирателей процесс голосования заканчивается.</text:p>
      <text:p text:style-name="P37"> </text:p>
      <text:p text:style-name="P37"><text:span text:style-name="T9">Учитель:</text:span> <text:span text:style-name="T8">процедура подсчета голосов включает ряд существенных требований, которые строго соблюдаются членами избиркома, в частности, проверку целостности печатей и пломб на ящиках, отсев недействительных бюллетеней и т.д.</text:span></text:p>
      <text:p text:style-name="P39"><text:soft-page-break/>Действительные бюллетени членами избиркома группируются по каждому кандидату, затем подсчитывается их количество. </text:p>
      <text:p text:style-name="P39">После этого в присутствии наблюдателей и других аккредитованных лиц составляется протокол по итогам голосования (в трех экземплярах), который подписывается всеми членами участковой избирательной комиссии. Первый экземпляр протокола незамедлительно направляется в соответствующую территориальную избирательную комиссию . второй экземпляр протокола вместе с бюллетенями хранится у секретаря комиссии до окончания ее работы. Третий экземпляр предоставляет для ознакомления </text:p>
      <text:p text:style-name="P39">Доверенным лицам, представителями СМИ и т.д.</text:p>
      <text:p text:style-name="P37"> </text:p>
      <text:p text:style-name="P37"> </text:p>
      <text:p text:style-name="P43">Интерактивная доска:</text:p>
      <text:p text:style-name="P37"> </text:p>
      <text:p text:style-name="P37"><text:span text:style-name="T9">Учитель:</text:span> <text:span text:style-name="T8">Выборы признаются состоявшимися, если за кандидата проголосовало не менее 50% от списочного состава избирателей.</text:span></text:p>
      <text:p text:style-name="P39">И еще одно существенное уточнение. Если в избирательный бюллетень было включено более двух кандидатов на должность Президента РФ и ни один из них не был избран (то есть не получил более 50% голосов), Центризбирком назначает повторное голосование по двум кандидатам, получившим наибольшее число голосов избирателей. Оно проводится не позднее чем через 15 дней со дня установления результатов общих выборов, По итогам повторного голосования избранным считается тот кандидат, который получил большее число голосов избирателей, принявших участие в голосовании. </text:p>
      <text:p text:style-name="P37"> </text:p>
      <text:p text:style-name="P37"><text:span text:style-name="T9">Учитель:</text:span> <text:span text:style-name="T8">Слово избирательной комиссии:</text:span></text:p>
      <text:p text:style-name="P37"> </text:p>
      <text:p text:style-name="P39">Выборы президента признаются состоявшимися. Большинство голосов набрал кандидат ______________________. Поздравляем его.</text:p>
      <text:p text:style-name="P37">  </text:p>
      <text:p text:style-name="P37"><text:span text:style-name="T9">Учитель: </text:span><text:span text:style-name="T8">Ребята, сегодня мы провели деловую игру «Выборы президента».</text:span></text:p>
      <text:p text:style-name="P39">Вы узнали, как проходит подготовка к выборам, предвыборная агитация, голосование. Я надеюсь, вы смогли почувствовать интерес к политике, и будете активными участниками политической жизни страны, став взрослыми. </text:p>
      <text:p text:style-name="P37"> </text:p>
      <text:p text:style-name="P37"> </text:p>
      <text:p text:style-name="P37"> </text:p>
      <text:p text:style-name="P65"><text:span text:style-name="T8">ПРИЛОЖЕНИЕ 2.</text:span></text:p>
      <text:p text:style-name="P37"> </text:p>
      <text:p text:style-name="P44">СПИСКИ ИЗБИРАТЕЛЕЙ</text:p>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row>
          <table:table-cell table:style-name="Таблица1.A1" office:value-type="string">
            <text:p text:style-name="P14">№</text:p>
            <text:p text:style-name="P16">п/п</text:p>
          </table:table-cell>
          <table:table-cell table:style-name="Таблица1.A1" office:value-type="string">
            <text:p text:style-name="P18">Фамилия, имя, отчество</text:p>
          </table:table-cell>
          <table:table-cell table:style-name="Таблица1.A1" office:value-type="string">
            <text:p text:style-name="P16">Класс</text:p>
          </table:table-cell>
          <table:table-cell table:style-name="Таблица1.A1" office:value-type="string">
            <text:p text:style-name="P15">Документ</text:p>
            <text:p text:style-name="P16">(паспорт или ученический билет)</text:p>
          </table:table-cell>
          <table:table-cell table:style-name="Таблица1.A1" office:value-type="string">
            <text:p text:style-name="P17">№ <text:span text:style-name="T8">документа</text:span></text:p>
          </table:table-cell>
          <table:table-cell table:style-name="Таблица1.F1" office:value-type="string">
            <text:p text:style-name="P16">Подпись</text:p>
          </table:table-cell>
        </table:table-row>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ext:soft-page-break/>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able:table-row>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A2" office:value-type="string">
            <text:p text:style-name="P13"/>
          </table:table-cell>
          <table:table-cell table:style-name="Таблица1.F2" office:value-type="string">
            <text:p text:style-name="P1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New Roman1" svg:font-family="'Times New Roman', serif"/>
    <style:font-face style:name="Courier New" svg:font-family="'Courier New'" style:font-family-generic="modern"/>
    <style:font-face style:name="MS Mincho" svg:font-family="'MS Mincho', 'ＭＳ 明朝'" style:font-family-generic="roman"/>
    <style:font-face style:name="Batang" svg:font-family="Batang, 'Arial Unicode MS'" style:font-pitch="fixed"/>
    <style:font-face style:name="Courier New1"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paragraph-properties fo:margin-left="1.27cm" fo:margin-right="0cm" fo:text-indent="0cm" style:auto-text-indent="false"/>
    </style:style>
    <style:style style:name="Без_20_интервала" style:display-name="Без интервала" style:family="paragraph">
      <style:paragraph-properties fo:orphans="2" fo:widows="2"/>
      <style:text-properties style:use-window-font-color="true" style:font-name="Calibri" fo:font-size="11pt" fo:language="ru" fo:country="RU" style:font-name-asian="Calibri" style:font-size-asian="11pt" style:font-name-complex="Times New Roman" style:font-size-complex="11pt" style:language-complex="ar" style:country-complex="SA"/>
    </style:style>
    <style:style style:name="No_20_Spacing" style:display-name="No Spacing" style:family="paragraph">
      <style:paragraph-properties fo:margin-left="0cm" fo:margin-right="0cm" fo:text-align="start" style:justify-single-word="false" fo:text-indent="0cm" style:auto-text-indent="false" style:text-autospace="ideograph-alpha" style:vertical-align="auto"/>
      <style:text-properties style:font-name="Calibri" fo:font-size="11pt" fo:language="ru" fo:country="RU" style:font-name-asian="Calibri" style:font-size-asian="11pt" style:language-asian="en" style:country-asian="US" style:font-size-complex="11pt"/>
    </style:style>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date>2016-06-08T17:07:51</dc:date>
    <meta:editing-cycles>12</meta:editing-cycles>
    <meta:editing-duration>PT13M58S</meta:editing-duration>
    <meta:user-defined meta:name="Поле 1"/>
    <meta:user-defined meta:name="Поле 2"/>
    <meta:user-defined meta:name="Поле 3"/>
    <meta:user-defined meta:name="Поле 4"/>
    <meta:document-statistic meta:table-count="1" meta:image-count="0" meta:object-count="0" meta:page-count="10" meta:paragraph-count="205" meta:word-count="1619" meta:character-count="13478"/>
  </office:meta>
</office:document-meta>
</file>