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6A000031960000252D1DB15A51.svm"/>
  <manifest:file-entry manifest:media-type="" manifest:full-path="Pictures/200000FD000031960000252DC17134C7.svm"/>
  <manifest:file-entry manifest:media-type="" manifest:full-path="Pictures/2000014B000031960000252D14CC6A3B.svm"/>
  <manifest:file-entry manifest:media-type="" manifest:full-path="Pictures/2000017F000031960000252DE7C15D9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pitch="variable" style:font-charset="x-symbol"/>
    <style:font-face style:name="StarSymbol" svg:font-family="StarSymbol"/>
    <style:font-face style:name="Tahoma2" svg:font-family="Tahoma"/>
    <style:font-face style:name="Tahoma" svg:font-family="Tahoma, sans-serif"/>
    <style:font-face style:name="Times New Roman1" svg:font-family="'Times New Roman'"/>
    <style:font-face style:name="Trebuchet MS" svg:font-family="'Trebuchet MS', Helvetica, sans-serif"/>
    <style:font-face style:name="Batang" svg:font-family="Batang, 'Arial Unicode MS'" style:font-pitch="fixed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476cm" fo:widows="1" fo:text-indent="0cm" style:auto-text-indent="false"/>
    </style:style>
    <style:style style:name="P2" style:family="paragraph" style:parent-style-name="Без_20_интервала">
      <style:paragraph-properties fo:margin-left="0cm" fo:margin-right="0cm" style:line-height-at-least="0.476cm" fo:text-align="justify" style:justify-single-word="false" fo:widows="1" fo:text-indent="0cm" style:auto-text-indent="fals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text-underline-style="none" fo:font-weight="bold" style:font-name-asian="Calibri" style:font-size-asian="14pt" style:font-weight-asian="bold" style:font-name-complex="Calibri" style:font-size-complex="14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weight="bold" style:font-name-asian="Calibri" style:font-size-asian="14pt" style:font-weight-asian="bold" style:font-name-complex="Calibri" style:font-size-complex="14pt" style:language-complex="ar" style:country-complex="SA" style:font-weight-complex="bold"/>
    </style:style>
    <style:style style:name="P5" style:family="paragraph" style:parent-style-name="Text_20_body">
      <style:paragraph-properties fo:margin-left="0cm" fo:margin-right="0cm" style:line-height-at-least="0.476cm" fo:text-align="start" style:justify-single-word="false" fo:widows="1" fo:text-indent="0cm" style:auto-text-indent="false" fo:padding="0cm" fo:border="none"/>
      <style:text-properties fo:font-variant="normal" fo:text-transform="none" fo:color="#777777" style:font-name="Trebuchet MS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style:line-height-at-least="0.476cm" fo:text-align="start" style:justify-single-word="false" fo:widows="1" fo:text-indent="0cm" style:auto-text-indent="false" fo:padding="0cm" fo:border="none"/>
      <style:text-properties fo:font-variant="normal" fo:text-transform="none" fo:color="#777777" style:font-name="Trebuchet MS" fo:font-size="14pt" fo:letter-spacing="normal" fo:language="ru" fo:country="RU" fo:font-style="normal" fo:font-weight="bold" style:font-name-asian="Calibri" style:font-size-asian="14pt" style:font-weight-asian="bold" style:font-name-complex="Calibri" style:font-size-complex="14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style:font-name-asian="Calibri" style:font-size-asian="12pt" style:font-name-complex="Calibri" style:font-size-complex="12pt" style:language-complex="ar" style:country-complex="SA"/>
    </style:style>
    <style:style style:name="P8" style:family="paragraph" style:parent-style-name="Без_20_интервала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style:line-height-at-least="0.476cm" fo:text-align="start" style:justify-single-word="false" fo:widows="1" fo:text-indent="0cm" style:auto-text-indent="false" fo:padding="0cm" fo:border="none"/>
      <style:text-properties fo:font-variant="normal" fo:text-transform="none" fo:color="#777777" style:font-name="Trebuchet MS" fo:font-size="14pt" fo:letter-spacing="normal" fo:language="ru" fo:country="RU" fo:font-style="normal" style:text-underline-style="solid" style:text-underline-width="auto" style:text-underline-color="font-color" fo:font-weight="bold" style:font-name-asian="Calibri" style:font-size-asian="14pt" style:font-weight-asian="bold" style:font-name-complex="Calibri" style:font-size-complex="14pt" style:language-complex="ar" style:country-complex="SA" style:font-weight-complex="bold"/>
    </style:style>
    <style:style style:name="P10" style:family="paragraph" style:parent-style-name="Без_20_интервала">
      <style:paragraph-properties fo:text-align="justify" style:justify-single-word="false"/>
      <style:text-properties style:use-window-font-color="true" style:font-name="Times New Roman" fo:font-size="12pt" fo:language="ru" fo:country="RU" style:font-name-asian="Calibri" style:font-size-asian="12pt" style:font-name-complex="Calibri" style:font-size-complex="12pt" style:language-complex="ar" style:country-complex="SA"/>
    </style:style>
    <style:style style:name="P11" style:family="paragraph" style:parent-style-name="Без_20_интервала">
      <style:paragraph-properties fo:text-align="justify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Calibri" style:font-size-complex="12pt" style:language-complex="ar" style:country-complex="SA"/>
    </style:style>
    <style:style style:name="P12" style:family="paragraph" style:parent-style-name="Text_20_body">
      <style:paragraph-properties style:line-height-at-least="0.476cm" fo:text-align="justify" style:justify-single-word="false" fo:widows="1"/>
      <style:text-properties style:use-window-font-color="true" style:font-name="Times New Roman" fo:font-size="13pt" fo:language="ru" fo:country="RU" fo:font-weight="normal" style:font-name-asian="Calibri" style:font-size-asian="13pt" style:font-weight-asian="normal" style:font-name-complex="Calibri" style:font-size-complex="13pt" style:language-complex="ar" style:country-complex="SA" style:font-weight-complex="normal"/>
    </style:style>
    <style:style style:name="P13" style:family="paragraph" style:parent-style-name="Text_20_body">
      <style:paragraph-properties style:line-height-at-least="0.476cm" fo:widows="1"/>
    </style:style>
    <style:style style:name="P14" style:family="paragraph" style:parent-style-name="Без_20_интервала">
      <style:paragraph-properties fo:text-align="justify" style:justify-single-word="false"/>
      <style:text-properties style:use-window-font-color="true" style:font-name="Times New Roman" fo:font-size="14pt" fo:language="ru" fo:country="RU" fo:font-weight="bold" style:font-name-asian="Calibri" style:font-size-asian="14pt" style:font-weight-asian="bold" style:font-name-complex="Calibri" style:font-size-complex="14pt" style:language-complex="ar" style:country-complex="SA" style:font-weight-complex="bold"/>
    </style:style>
    <style:style style:name="P15" style:family="paragraph" style:parent-style-name="Без_20_интервала">
      <style:paragraph-properties fo:text-align="justify" style:justify-single-word="false"/>
      <style:text-properties style:use-window-font-color="true" style:font-name="Times New Roman" fo:font-size="14pt" fo:language="ru" fo:country="RU" style:text-underline-style="solid" style:text-underline-width="auto" style:text-underline-color="font-color" fo:font-weight="bold" style:font-name-asian="Calibri" style:font-size-asian="14pt" style:font-weight-asian="bold" style:font-name-complex="Calibri" style:font-size-complex="14pt" style:language-complex="ar" style:country-complex="SA" style:font-weight-complex="bold"/>
    </style:style>
    <style:style style:name="P16" style:family="paragraph" style:parent-style-name="Без_20_интервала" style:list-style-name="L1">
      <style:paragraph-properties fo:text-align="justify" style:justify-single-word="false"/>
      <style:text-properties style:use-window-font-color="true" style:font-name="Times New Roman" fo:font-size="14pt" fo:language="ru" fo:country="RU" fo:font-weight="normal" style:font-name-asian="Calibri" style:font-size-asian="14pt" style:font-weight-asian="normal" style:font-name-complex="Calibri" style:font-size-complex="14pt" style:language-complex="ar" style:country-complex="SA" style:font-weight-complex="normal"/>
    </style:style>
    <style:style style:name="P17" style:family="paragraph" style:parent-style-name="Без_20_интервала" style:list-style-name="L1">
      <style:paragraph-properties fo:text-align="justify" style:justify-single-word="false"/>
      <style:text-properties fo:font-variant="normal" fo:text-transform="none" fo:color="#777777" style:font-name="Trebuchet MS" fo:font-size="14pt" fo:letter-spacing="normal" fo:language="ru" fo:country="RU" fo:font-style="normal" style:text-underline-style="none" fo:font-weight="bold" style:font-name-asian="Calibri" style:font-size-asian="14pt" style:font-weight-asian="bold" style:font-name-complex="Calibri" style:font-size-complex="14pt" style:language-complex="ar" style:country-complex="SA" style:font-weight-complex="bold"/>
    </style:style>
    <style:style style:name="P18" style:family="paragraph" style:parent-style-name="Text_20_body">
      <style:paragraph-properties fo:margin-left="0cm" fo:margin-right="0cm" style:line-height-at-least="0.476cm" fo:text-align="start" style:justify-single-word="false" fo:widows="1" fo:text-indent="0cm" style:auto-text-indent="false" fo:padding="0cm" fo:border="none"/>
      <style:text-properties fo:font-variant="normal" fo:text-transform="none" fo:color="#777777" style:font-name="Trebuchet MS" fo:font-size="14pt" fo:letter-spacing="normal" fo:language="ru" fo:country="RU" fo:font-style="normal" style:text-underline-style="none" fo:font-weight="bold" style:font-name-asian="Calibri" style:font-size-asian="14pt" style:font-weight-asian="bold" style:font-name-complex="Calibri" style:font-size-complex="14pt" style:language-complex="ar" style:country-complex="SA" style:font-weight-complex="bold"/>
    </style:style>
    <style:style style:name="P19" style:family="paragraph" style:parent-style-name="Без_20_интервала">
      <style:paragraph-properties style:line-height-at-least="0.476cm" fo:text-align="justify" style:justify-single-word="false" fo:widows="1"/>
      <style:text-properties fo:font-variant="normal" fo:text-transform="none" fo:color="#777777" style:font-name="Trebuchet MS" fo:font-size="14pt" fo:letter-spacing="normal" fo:language="ru" fo:country="RU" fo:font-style="normal" fo:font-weight="bold" style:font-name-asian="Calibri" style:font-size-asian="14pt" style:font-weight-asian="bold" style:font-name-complex="Calibri" style:font-size-complex="14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margin-top="0.176cm" fo:margin-bottom="0cm" fo:text-align="start" style:justify-single-word="false" fo:text-indent="0cm" style:auto-text-indent="false" style:text-autospace="none" style:vertical-align="auto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name-asian="Calibri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Text_20_body">
      <style:paragraph-properties fo:margin-left="0cm" fo:margin-right="0cm" style:line-height-at-least="0.476cm" fo:text-align="start" style:justify-single-word="false" fo:widows="1" fo:text-indent="0cm" style:auto-text-indent="false" fo:padding="0cm" fo:border="none"/>
      <style:text-properties fo:font-variant="normal" fo:text-transform="none" fo:color="#777777" style:font-name="Trebuchet MS" fo:font-size="9pt" fo:letter-spacing="normal" fo:language="ru" fo:country="RU" fo:font-style="normal" fo:font-weight="normal" style:font-name-asian="Calibri" style:font-size-asian="14pt" style:font-weight-asian="bold" style:font-name-complex="Calibri" style:font-size-complex="14pt" style:language-complex="ar" style:country-complex="SA" style:font-weight-complex="bold"/>
    </style:style>
    <style:style style:name="P22" style:family="paragraph" style:parent-style-name="Standard" style:list-style-name="L2">
      <style:paragraph-properties fo:margin-left="0cm" fo:margin-right="0cm" fo:margin-top="0.176cm" fo:margin-bottom="0cm" fo:text-align="start" style:justify-single-word="false" fo:text-indent="0cm" style:auto-text-indent="false" style:text-autospace="none" style:vertical-align="auto"/>
      <style:text-properties fo:color="#003300" style:font-name="Times New Roman" fo:font-size="14pt" fo:language="ru" fo:country="RU" style:text-underline-style="none" fo:font-weight="bold" style:font-name-asian="Batang" style:font-size-asian="14pt" style:language-asian="ru" style:country-asian="RU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.176cm" fo:margin-bottom="0cm" fo:text-align="start" style:justify-single-word="false" fo:text-indent="0cm" style:auto-text-indent="false" style:text-autospace="none" style:vertical-align="auto" style:snap-to-layout-grid="false"/>
      <style:text-properties fo:color="#003300" style:font-name="Times New Roman" fo:font-size="14pt" fo:language="ru" fo:country="RU" style:text-underline-style="none" fo:font-weight="normal" style:font-name-asian="Batang" style:font-size-asian="14pt" style:language-asian="ru" style:country-asian="RU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.176cm" fo:margin-bottom="0cm" fo:text-align="start" style:justify-single-word="false" fo:text-indent="0cm" style:auto-text-indent="false" style:text-autospace="none" style:vertical-align="auto" style:snap-to-layout-grid="false"/>
      <style:text-properties fo:color="#000000" style:font-name="Times New Roman" fo:font-size="14pt" fo:language="ru" fo:country="RU" style:text-underline-style="none" fo:font-weight="normal" style:font-name-asian="Calibri" style:font-size-asian="14pt" style:language-asian="ru" style:country-asian="RU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0cm" fo:margin-right="0cm" fo:margin-top="0.176cm" fo:margin-bottom="0cm" style:line-height-at-least="0.476cm" fo:text-align="start" style:justify-single-word="false" fo:widows="1" fo:text-indent="0cm" style:auto-text-indent="false" fo:padding="0cm" fo:border="none" style:text-autospace="none" style:vertical-align="auto" style:snap-to-layout-grid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name-asian="Calibri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Без_20_интервала">
      <style:paragraph-properties fo:margin-left="0cm" fo:margin-right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bold" style:font-name-asian="Calibri" style:font-size-asian="14pt" style:font-weight-asian="bold" style:font-name-complex="Calibri" style:font-size-complex="14pt" style:language-complex="ar" style:country-complex="SA" style:font-weight-complex="bold"/>
    </style:style>
    <style:style style:name="P27" style:family="paragraph" style:parent-style-name="Standard">
      <style:paragraph-properties style:line-height-at-least="0.476cm" fo:text-align="justify" style:justify-single-word="false" fo:widows="1"/>
      <style:text-properties fo:font-variant="normal" fo:text-transform="none" style:use-window-font-color="true" style:font-name="Times New Roman" fo:font-size="14pt" fo:letter-spacing="normal" fo:language="ru" fo:country="RU" fo:font-style="normal" fo:font-weight="bold" style:font-name-asian="Calibri" style:font-size-asian="14pt" style:font-weight-asian="bold" style:font-name-complex="Calibri" style:font-size-complex="14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9" style:family="paragraph" style:parent-style-name="Без_20_интервала">
      <style:paragraph-properties fo:text-align="justify" style:justify-single-word="false"/>
      <style:text-properties fo:font-size="14pt" style:font-size-asian="14pt" style:font-size-complex="14pt"/>
    </style:style>
    <style:style style:name="P30" style:family="paragraph" style:parent-style-name="Без_20_интервала">
      <style:paragraph-properties fo:text-align="justify" style:justify-single-word="false"/>
      <style:text-properties style:use-window-font-color="true" style:font-name="Times New Roman" fo:font-size="14pt" fo:language="ru" fo:country="RU" style:font-name-asian="Calibri" style:font-size-asian="14pt" style:font-name-complex="Calibri" style:font-size-complex="14pt" style:language-complex="ar" style:country-complex="SA"/>
    </style:style>
    <style:style style:name="P31" style:family="paragraph" style:parent-style-name="Без_20_интервала">
      <style:paragraph-properties style:line-height-at-least="0.476cm" fo:text-align="justify" style:justify-single-word="false" fo:widows="1"/>
      <style:text-properties fo:font-variant="normal" fo:text-transform="none" style:use-window-font-color="true" style:font-name="Times New Roman" fo:font-size="14pt" fo:letter-spacing="normal" fo:language="ru" fo:country="RU" fo:font-style="normal" fo:font-weight="bold" style:font-name-asian="Calibri" style:font-size-asian="14pt" style:font-weight-asian="bold" style:font-name-complex="Calibri" style:font-size-complex="14pt" style:language-complex="ar" style:country-complex="SA" style:font-weight-complex="bold"/>
    </style:style>
    <style:style style:name="P32" style:family="paragraph" style:parent-style-name="Text_20_body">
      <style:paragraph-properties fo:margin-left="0cm" fo:margin-right="0cm" style:line-height-at-least="0.476cm" fo:text-align="start" style:justify-single-word="false" fo:widows="1" fo:text-indent="0cm" style:auto-text-indent="false" fo:padding="0cm" fo:border="none"/>
      <style:text-properties fo:font-variant="normal" fo:text-transform="none" fo:color="#777777" style:font-name="Trebuchet MS" fo:font-size="9pt" fo:letter-spacing="normal" fo:language="ru" fo:country="RU" fo:font-style="normal" style:text-underline-style="none" fo:font-weight="normal" style:font-name-asian="Calibri" style:font-size-asian="14pt" style:font-weight-asian="bold" style:font-name-complex="Calibri" style:font-size-complex="14pt" style:language-complex="ar" style:country-complex="SA" style:font-weight-complex="bold"/>
    </style:style>
    <style:style style:name="P33" style:family="paragraph" style:parent-style-name="Без_20_интервала">
      <style:paragraph-properties fo:margin-left="0cm" fo:margin-right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name-asian="Calibri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1cm" style:auto-text-indent="false" style:text-autospace="none" style:vertical-align="auto"/>
      <style:text-properties fo:color="#000000" style:font-name="Times New Roman" fo:font-size="14pt" fo:language="ru" fo:country="RU" style:font-name-asian="Calibri" style:font-size-asian="14pt" style:language-asian="ru" style:country-asian="RU" style:font-name-complex="Times New Roman" style:font-size-complex="14pt"/>
    </style:style>
    <style:style style:name="P35" style:family="paragraph" style:parent-style-name="Standard" style:list-style-name="L3">
      <style:paragraph-properties fo:margin-left="0cm" fo:margin-right="0cm" fo:text-align="start" style:justify-single-word="false" fo:text-indent="0cm" style:auto-text-indent="false" style:text-autospace="none" style:vertical-align="auto"/>
    </style:style>
    <style:style style:name="P36" style:family="paragraph" style:parent-style-name="Table_20_Contents" style:list-style-name="L4"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L4"/>
    <style:style style:name="P38" style:family="paragraph" style:parent-style-name="Table_20_Contents" style:list-style-name="L4">
      <style:text-properties fo:font-size="12pt" fo:language="ru" fo:country="RU" style:font-size-asian="12pt" style:font-size-complex="12pt"/>
    </style:style>
    <style:style style:name="P39" style:family="paragraph" style:parent-style-name="Table_20_Contents" style:list-style-name="L4">
      <style:text-properties style:font-name="Times New Roman" fo:font-size="12pt" fo:language="ru" fo:country="RU" style:font-size-asian="12pt" style:language-asian="ru" style:country-asian="RU" style:font-name-complex="Times New Roman" style:font-size-complex="12pt"/>
    </style:style>
    <style:style style:name="P40" style:family="paragraph" style:parent-style-name="Table_20_Contents">
      <style:text-properties fo:font-size="12pt" style:font-size-asian="12pt" style:font-size-complex="12pt"/>
    </style:style>
    <style:style style:name="P41" style:family="paragraph" style:parent-style-name="Standard" style:list-style-name="WW8Num8">
      <style:paragraph-properties fo:margin-top="0.494cm" fo:margin-bottom="0cm" fo:line-height="150%" fo:text-align="justify" style:justify-single-word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42" style:family="paragraph" style:parent-style-name="Без_20_интервала">
      <style:paragraph-properties fo:margin-left="0cm" fo:margin-right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language="ru" fo:country="RU" fo:font-style="normal" style:text-underline-style="none" fo:font-weight="bold" style:font-name-asian="Calibri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P43" style:family="paragraph" style:parent-style-name="Text_20_body">
      <style:paragraph-properties fo:margin-left="0cm" fo:margin-right="0cm" style:line-height-at-least="0.476cm" fo:text-align="start" style:justify-single-word="false" fo:widows="1" fo:text-indent="0cm" style:auto-text-indent="false" fo:padding="0cm" fo:border="none"/>
      <style:text-properties fo:font-variant="normal" fo:text-transform="none" style:use-window-font-color="true" style:font-name="Times New Roman1" fo:font-size="12pt" fo:letter-spacing="normal" fo:language="ru" fo:country="RU" fo:font-style="normal" fo:font-weight="normal" fo:background-color="transparent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P44" style:family="paragraph" style:parent-style-name="Standard">
      <style:paragraph-properties fo:margin-left="-0.635cm" fo:margin-right="0.31cm" fo:line-height="150%" fo:text-align="justify" style:justify-single-word="false" fo:text-indent="0cm" style:auto-text-indent="false"/>
      <style:text-properties fo:font-size="15pt" style:font-size-asian="15pt" style:font-size-complex="15pt"/>
    </style:style>
    <style:style style:name="P45" style:family="paragraph" style:parent-style-name="Standard">
      <style:paragraph-properties fo:margin-left="-0.635cm" fo:margin-right="0.31cm" fo:line-height="150%" fo:text-align="justify" style:justify-single-word="false" fo:text-indent="0cm" style:auto-text-indent="false"/>
    </style:style>
    <style:style style:name="P46" style:family="paragraph" style:parent-style-name="Без_20_интервала">
      <style:paragraph-properties fo:margin-left="0cm" fo:margin-right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language="ru" fo:country="RU" fo:font-style="italic" style:text-underline-style="none" fo:font-weight="bold" style:font-name-asian="Calibri" style:font-size-asian="12pt" style:font-style-asian="italic" style:font-weight-asian="bold" style:font-name-complex="Calibri" style:font-size-complex="12pt" style:language-complex="ar" style:country-complex="SA" style:font-weight-complex="bold"/>
    </style:style>
    <style:style style:name="P47" style:family="paragraph" style:parent-style-name="Без_20_интервала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8" style:family="paragraph" style:parent-style-name="Без_20_интервала">
      <style:paragraph-properties fo:text-align="justify" style:justify-single-word="false"/>
      <style:text-properties style:use-window-font-color="true" style:font-name="Times New Roman" fo:font-size="13pt" fo:language="ru" fo:country="RU" fo:font-weight="normal" style:font-name-asian="Calibri" style:font-size-asian="13pt" style:font-weight-asian="normal" style:font-name-complex="Calibri" style:font-size-complex="13pt" style:language-complex="ar" style:country-complex="SA" style:font-weight-complex="normal"/>
    </style:style>
    <style:style style:name="P49" style:family="paragraph" style:parent-style-name="Без_20_интервала">
      <style:paragraph-properties style:line-height-at-least="0.476cm" fo:text-align="justify" style:justify-single-word="false" fo:widows="1"/>
      <style:text-properties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 style:list-style-name="L5">
      <style:text-properties fo:font-size="13pt" fo:font-weight="normal" style:font-size-asian="13pt" style:font-weight-asian="normal" style:font-size-complex="13pt" style:font-weight-complex="normal"/>
    </style:style>
    <style:style style:name="P52" style:family="paragraph" style:parent-style-name="Standard" style:list-style-name="L5">
      <style:text-properties style:use-window-font-color="true" style:font-name="Times New Roman1" fo:font-size="13pt" fo:font-weight="normal" fo:background-color="transparent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53" style:family="paragraph" style:parent-style-name="Standard" style:list-style-name="L5"/>
    <style:style style:name="P54" style:family="paragraph" style:parent-style-name="Text_20_body">
      <style:paragraph-properties fo:margin-left="0cm" fo:margin-right="0cm" style:line-height-at-least="0.476cm" fo:text-align="start" style:justify-single-word="false" fo:widows="1" fo:text-indent="0cm" style:auto-text-indent="false" fo:padding="0cm" fo:border="none"/>
      <style:text-properties style:use-window-font-color="true" style:font-name="Times New Roman" fo:font-size="12pt" fo:language="ru" fo:country="RU" fo:font-weight="bold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P55" style:family="paragraph" style:parent-style-name="Без_20_интервала">
      <style:paragraph-properties style:line-height-at-least="0.476cm" fo:text-align="justify" style:justify-single-word="false" fo:widows="1"/>
      <style:text-properties style:use-window-font-color="true" style:font-name="Times New Roman" fo:font-size="12pt" fo:language="ru" fo:country="RU" fo:font-weight="bold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T1" style:family="text" style:parent-style-name="Strong_20_Emphasis">
      <style:text-properties fo:font-variant="normal" fo:text-transform="none" fo:color="#666666" style:font-name="Tahoma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2" style:family="text" style:parent-style-name="Strong_20_Emphasis">
      <style:text-properties fo:font-variant="normal" fo:text-transform="none" style:use-window-font-color="true" style:font-name="Times New Roman" fo:font-size="14pt" fo:letter-spacing="normal" fo:language="ru" fo:country="RU" fo:font-style="italic" style:text-underline-style="none" fo:font-weight="bold" style:font-name-asian="Calibri" style:font-size-asian="14pt" style:font-style-asian="italic" style:font-weight-asian="bold" style:font-name-complex="Calibri" style:font-size-complex="14pt" style:language-complex="ar" style:country-complex="SA" style:font-weight-complex="bold"/>
    </style:style>
    <style:style style:name="T3" style:family="text" style:parent-style-name="Strong_20_Emphasis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style:font-name-asian="Calibri" style:font-size-asian="14pt" style:font-name-complex="Calibri" style:font-size-complex="14pt" style:language-complex="ar" style:country-complex="SA"/>
    </style:style>
    <style:style style:name="T4" style:family="text" style:parent-style-name="Strong_20_Emphasis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solid" style:text-underline-width="auto" style:text-underline-color="font-color" fo:font-weight="normal" style:font-name-asian="Calibri" style:font-size-asian="14pt" style:font-name-complex="Calibri" style:font-size-complex="14pt" style:language-complex="ar" style:country-complex="SA"/>
    </style:style>
    <style:style style:name="T5" style:family="text" style:parent-style-name="Strong_20_Emphasis">
      <style:text-properties fo:font-variant="normal" fo:text-transform="none" fo:font-size="14pt" fo:letter-spacing="normal" fo:font-style="normal" fo:font-weight="bold" style:font-size-asian="14pt" style:font-weight-asian="bold" style:font-size-complex="14pt" style:font-weight-complex="bold"/>
    </style:style>
    <style:style style:name="T6" style:family="text" style:parent-style-name="Strong_20_Emphasis">
      <style:text-properties fo:font-variant="normal" fo:text-transform="none" fo:color="#666666" style:font-name="Tahoma" fo:font-size="13pt" fo:letter-spacing="normal" fo:font-style="normal" style:text-underline-style="none" style:font-size-asian="13pt" style:font-size-complex="13pt"/>
    </style:style>
    <style:style style:name="T7" style:family="text" style:parent-style-name="Strong_20_Emphasis">
      <style:text-properties fo:font-variant="normal" fo:text-transform="none" fo:font-size="14pt" fo:letter-spacing="normal" fo:font-style="italic" fo:font-weight="bold" style:font-size-asian="14pt" style:font-style-asian="italic" style:font-weight-asian="bold" style:font-size-complex="14p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 style:parent-style-name="Strong_20_Emphasis">
      <style:text-properties fo:font-variant="normal" fo:text-transform="none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T10" style:family="text" style:parent-style-name="Strong_20_Emphasis">
      <style:text-properties fo:font-variant="normal" fo:text-transform="none" fo:color="#666666" style:font-name="Tahoma" fo:font-size="10.5pt" fo:letter-spacing="normal" fo:font-style="normal" style:text-underline-style="none" style:font-size-asian="14pt" style:font-size-complex="14pt"/>
    </style:style>
    <style:style style:name="T11" style:family="text" style:parent-style-name="Strong_20_Emphasis">
      <style:text-properties fo:font-variant="normal" fo:text-transform="none" fo:color="#666666" style:font-name="Tahoma" fo:letter-spacing="normal" fo:font-style="normal" style:text-underline-style="none"/>
    </style:style>
    <style:style style:name="T12" style:family="text" style:parent-style-name="Strong_20_Emphasis">
      <style:text-properties fo:font-variant="normal" fo:text-transform="none" fo:color="#666666" style:font-name="Tahoma" fo:font-size="13pt" fo:letter-spacing="normal" fo:font-style="normal" style:font-size-asian="13pt" style:font-size-complex="13pt"/>
    </style:style>
    <style:style style:name="T13" style:family="text">
      <style:text-properties fo:font-weight="bold" style:font-weight-asian="bold" style:font-weight-complex="bold"/>
    </style:style>
    <style:style style:name="T14" style:family="text" style:parent-style-name="Strong_20_Emphasis">
      <style:text-properties style:use-window-font-color="true" style:font-name="Times New Roman" style:text-underline-style="none" fo:font-weight="bold" style:font-weight-asian="bold" style:font-weight-complex="bold"/>
    </style:style>
    <style:style style:name="T15" style:family="text" style:parent-style-name="Strong_20_Emphasis">
      <style:text-properties style:use-window-font-color="true" style:font-name="Times New Roman" fo:font-style="italic" style:text-underline-style="none" fo:font-weight="bold" style:font-style-asian="italic" style:font-weight-asian="bold" style:font-weight-complex="bold"/>
    </style:style>
    <style:style style:name="T16" style:family="text" style:parent-style-name="Strong_20_Emphasis">
      <style:text-properties style:text-underline-style="none" fo:font-weight="normal" style:font-weight-asian="bold" style:font-weight-complex="bold"/>
    </style:style>
    <style:style style:name="T17" style:family="text" style:parent-style-name="Strong_20_Emphasis">
      <style:text-properties style:text-underline-style="solid" style:text-underline-width="auto" style:text-underline-color="font-color" fo:font-weight="normal" style:font-weight-asian="bold" style:font-weight-complex="bold"/>
    </style:style>
    <style:style style:name="T18" style:family="text" style:parent-style-name="Strong_20_Emphasis">
      <style:text-properties style:use-window-font-color="true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9" style:family="text" style:parent-style-name="Strong_20_Emphasis">
      <style:text-properties fo:font-size="14pt" fo:font-weight="normal" style:font-size-asian="14pt" style:font-weight-asian="normal" style:font-size-complex="14pt" style:font-weight-complex="normal"/>
    </style:style>
    <style:style style:name="T20" style:family="text" style:parent-style-name="Strong_20_Emphasis">
      <style:text-properties fo:font-size="14pt" style:text-underline-style="none" fo:font-weight="normal" style:font-weight-asian="bold" style:font-weight-complex="bold"/>
    </style:style>
    <style:style style:name="T21" style:family="text" style:parent-style-name="Strong_20_Emphasis">
      <style:text-properties fo:font-size="14pt" style:text-underline-style="solid" style:text-underline-width="auto" style:text-underline-color="font-color" fo:font-weight="normal" style:font-weight-asian="bold" style:font-weight-complex="bold"/>
    </style:style>
    <style:style style:name="T22" style:family="text" style:parent-style-name="Strong_20_Emphasis">
      <style:text-properties fo:font-variant="normal" fo:text-transform="none" style:use-window-font-color="true" style:font-name="Traditional Arabic" fo:letter-spacing="normal" fo:font-style="normal" fo:font-weight="normal" style:font-name-asian="Calibri" style:font-weight-asian="normal" style:font-name-complex="Calibri" style:language-complex="ar" style:country-complex="SA" style:font-weight-complex="normal"/>
    </style:style>
    <style:style style:name="T23" style:family="text" style:parent-style-name="Strong_20_Emphasis">
      <style:text-properties fo:font-variant="normal" fo:text-transform="none" fo:color="#777777" style:font-name="Traditional Arabic" fo:letter-spacing="normal" fo:font-style="normal" fo:font-weight="normal" style:font-name-asian="Calibri" style:font-weight-asian="normal" style:font-name-complex="Calibri" style:language-complex="ar" style:country-complex="SA" style:font-weight-complex="normal"/>
    </style:style>
    <style:style style:name="T24" style:family="text" style:parent-style-name="Strong_20_Emphasis">
      <style:text-properties fo:font-variant="normal" fo:text-transform="none" style:use-window-font-color="true" fo:letter-spacing="normal" fo:font-style="normal" fo:font-weight="bold" style:font-name-asian="Calibri" style:font-weight-asian="bold" style:font-name-complex="Calibri" style:language-complex="ar" style:country-complex="SA" style:font-weight-complex="bold"/>
    </style:style>
    <style:style style:name="T25" style:family="text">
      <style:text-properties fo:color="#000000" style:font-name-asian="Calibri" style:font-name-complex="Times New Roman"/>
    </style:style>
    <style:style style:name="T26" style:family="text" style:parent-style-name="Strong_20_Emphasis">
      <style:text-properties style:text-underline-style="none" fo:font-weight="bold" style:font-weight-asian="bold" style:font-weight-complex="bold"/>
    </style:style>
    <style:style style:name="T27" style:family="text">
      <style:text-properties style:use-window-font-color="true" style:font-name="Times New Roman" fo:language="ru" fo:country="RU" style:font-name-asian="Calibri" style:font-name-complex="Calibri" style:language-complex="ar" style:country-complex="SA"/>
    </style:style>
    <style:style style:name="T28" style:family="text">
      <style:text-properties style:use-window-font-color="true" style:font-name="Times New Roman" fo:language="ru" fo:country="RU" style:font-name-asian="Times New Roman" style:language-asian="ru" style:country-asian="RU" style:font-name-complex="Calibri" style:language-complex="ar" style:country-complex="SA"/>
    </style:style>
    <style:style style:name="T29" style:family="text" style:parent-style-name="Strong_20_Emphasis">
      <style:text-properties style:text-underline-style="none" fo:font-weight="normal" style:font-weight-asian="normal" style:font-style-complex="italic"/>
    </style:style>
    <style:style style:name="T30" style:family="text" style:parent-style-name="Strong_20_Emphasis">
      <style:text-properties style:font-name="Traditional Arabic" fo:font-size="14pt" fo:font-weight="normal" style:font-weight-asian="bold" style:font-weight-complex="bold"/>
    </style:style>
    <style:style style:name="T31" style:family="text" style:parent-style-name="Strong_20_Emphasis">
      <style:text-properties style:font-name="Times New Roman" fo:font-size="14pt" style:text-underline-style="solid" style:text-underline-width="auto" style:text-underline-color="font-color" fo:font-weight="normal" style:font-weight-asian="bold" style:font-weight-complex="bold"/>
    </style:style>
    <style:style style:name="T32" style:family="text">
      <style:text-properties fo:color="#000000" fo:font-size="12pt" style:font-size-asian="12pt" style:language-asian="ru" style:country-asian="RU" style:font-name-complex="Times New Roman" style:font-size-complex="12pt"/>
    </style:style>
    <style:style style:name="T33" style:family="text">
      <style:text-properties fo:color="#000000" style:language-asian="ru" style:country-asian="RU" style:font-name-complex="Times New Roman"/>
    </style:style>
    <style:style style:name="T34" style:family="text" style:parent-style-name="Strong_20_Emphasis">
      <style:text-properties fo:color="#000000" style:language-asian="ru" style:country-asian="RU" style:font-name-complex="Times New Roman"/>
    </style:style>
    <style:style style:name="T35" style:family="text">
      <style:text-properties fo:language="ru" fo:country="RU"/>
    </style:style>
    <style:style style:name="T36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37" style:family="text">
      <style:text-properties fo:font-size="10.5pt" fo:language="ru" fo:country="RU" style:font-size-asian="10.5pt" style:font-size-complex="10.5pt"/>
    </style:style>
    <style:style style:name="T38" style:family="text">
      <style:text-properties style:font-name="Times New Roman" style:language-asian="ru" style:country-asian="RU" style:font-name-complex="Times New Roman"/>
    </style:style>
    <style:style style:name="T39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40" style:family="text" style:parent-style-name="Strong_20_Emphasis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41" style:family="text" style:parent-style-name="Strong_20_Emphasis">
      <style:text-properties style:font-name="Times New Roman" fo:font-size="14pt" style:text-underline-style="none" fo:font-weight="normal" style:font-weight-asian="bold" style:font-weight-complex="bold"/>
    </style:style>
    <style:style style:name="T42" style:family="text" style:parent-style-name="Strong_20_Emphasis">
      <style:text-properties fo:color="#000000" style:font-name="Traditional Arabic" fo:font-size="13.5pt" style:text-underline-style="none" fo:font-weight="normal" style:font-weight-asian="bold" style:font-weight-complex="bold"/>
    </style:style>
    <style:style style:name="T43" style:family="text" style:parent-style-name="Strong_20_Emphasis">
      <style:text-properties fo:color="#000000" style:font-name="Times New Roman" fo:font-size="13.5pt" style:text-underline-style="none" fo:font-weight="normal" style:font-weight-asian="bold" style:font-weight-complex="bold"/>
    </style:style>
    <style:style style:name="T44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bold" style:font-name-asian="Calibri" style:font-size-asian="14pt" style:font-weight-asian="bold" style:font-name-complex="Calibri" style:font-size-complex="14pt" style:language-complex="ar" style:country-complex="SA" style:font-weight-complex="bold"/>
    </style:style>
    <style:style style:name="T45" style:family="text">
      <style:text-properties fo:font-variant="normal" fo:text-transform="none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T46" style:family="text">
      <style:text-properties fo:color="#777777" style:font-name="Trebuchet MS"/>
    </style:style>
    <style:style style:name="T47" style:family="text" style:parent-style-name="Strong_20_Emphasis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48" style:family="text">
      <style:text-properties style:font-name="Times New Roman" style:text-underline-style="none" style:language-asian="ru" style:country-asian="RU" style:font-name-complex="Times New Roman"/>
    </style:style>
    <style:style style:name="T49" style:family="text">
      <style:text-properties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50" style:family="text" style:parent-style-name="Strong_20_Emphasis"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T51" style:family="text" style:parent-style-name="Strong_20_Emphasis">
      <style:text-properties fo:color="#000000"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T52" style:family="text" style:parent-style-name="Strong_20_Emphasis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53" style:family="text" style:parent-style-name="Strong_20_Emphasis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54" style:family="text" style:parent-style-name="Strong_20_Emphasis">
      <style:text-properties fo:font-variant="normal" fo:text-transform="none" style:use-window-font-color="true" style:font-name="Times New Roman" fo:font-size="12pt" fo:letter-spacing="normal" fo:language="ru" fo:country="RU" fo:font-style="normal" style:text-underline-style="none" fo:font-weight="bold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T55" style:family="text" style:parent-style-name="Strong_20_Emphasis">
      <style:text-properties fo:font-variant="normal" fo:text-transform="none" style:use-window-font-color="true" style:font-name="Times New Roman" fo:font-size="12pt" fo:letter-spacing="normal" fo:language="ru" fo:country="RU" fo:font-style="normal" fo:font-weight="bold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T56" style:family="text" style:parent-style-name="Strong_20_Emphasis">
      <style:text-properties fo:font-variant="normal" fo:text-transform="none" fo:letter-spacing="normal" fo:font-style="normal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861cm" text:min-label-width="0.635cm"/>
      </text:list-level-style-number>
      <text:list-level-style-number text:level="2" text:style-name="Numbering_20_Symbols" style:num-suffix="." style:num-format="1">
        <style:list-level-properties text:space-before="2.131cm" text:min-label-width="0.635cm"/>
      </text:list-level-style-number>
      <text:list-level-style-number text:level="3" text:style-name="Numbering_20_Symbols" style:num-suffix="." style:num-format="1">
        <style:list-level-properties text:space-before="3.401cm" text:min-label-width="0.635cm"/>
      </text:list-level-style-number>
      <text:list-level-style-number text:level="4" text:style-name="Numbering_20_Symbols" style:num-suffix="." style:num-format="1">
        <style:list-level-properties text:space-before="4.671cm" text:min-label-width="0.635cm"/>
      </text:list-level-style-number>
      <text:list-level-style-number text:level="5" text:style-name="Numbering_20_Symbols" style:num-suffix="." style:num-format="1">
        <style:list-level-properties text:space-before="5.941cm" text:min-label-width="0.635cm"/>
      </text:list-level-style-number>
      <text:list-level-style-number text:level="6" text:style-name="Numbering_20_Symbols" style:num-suffix="." style:num-format="1">
        <style:list-level-properties text:space-before="7.211cm" text:min-label-width="0.635cm"/>
      </text:list-level-style-number>
      <text:list-level-style-number text:level="7" text:style-name="Numbering_20_Symbols" style:num-suffix="." style:num-format="1">
        <style:list-level-properties text:space-before="8.481cm" text:min-label-width="0.635cm"/>
      </text:list-level-style-number>
      <text:list-level-style-number text:level="8" text:style-name="Numbering_20_Symbols" style:num-suffix="." style:num-format="1">
        <style:list-level-properties text:space-before="9.751cm" text:min-label-width="0.635cm"/>
      </text:list-level-style-number>
      <text:list-level-style-number text:level="9" text:style-name="Numbering_20_Symbols" style:num-suffix="." style:num-format="1">
        <style:list-level-properties text:space-before="11.021cm" text:min-label-width="0.635cm"/>
      </text:list-level-style-number>
      <text:list-level-style-number text:level="10" text:style-name="Numbering_20_Symbols" style:num-suffix="." style:num-format="1">
        <style:list-level-properties text:space-before="12.291cm" text:min-label-width="0.635cm"/>
      </text:list-level-style-number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"/>Доклад «</text:span><text:span text:style-name="T2"> Создание условий для формирования активной гражданской </text:span></text:p>
      <text:p text:style-name="P1"><text:span text:style-name="T2"><text:s text:c="54"/>позиции учащихся»</text:span></text:p>
      <text:p text:style-name="P1"><text:span text:style-name="T2"><text:s text:c="14"/>Тесля Г.С. зам.директора по ВР МКОУ Воднобуерачной СШ</text:span></text:p>
      <text:p text:style-name="P1"><text:span text:style-name="T1">*Слайд №1</text:span></text:p>
      <text:p text:style-name="P2"><text:span text:style-name="T3"><text:s text:c="5"/></text:span><text:span text:style-name="T4">Сегодня</text:span><text:span text:style-name="T3"> целью воспитательной работы должно являться формирование гражданина свободного, демократического государства, который обеспечен всеми правами и наделён всей полнотой обязанностей, позволяющими ему свободно развиваться на пространстве гражданского общества. Соответственно основной задачей воспитания становится формирование личности с активной гражданской позицией, способной воспользоваться своими неотъемлемыми правами, стремящейся к этому и готовой взять на себя всю полноту ответственности за свои действия.</text:span></text:p>
      <text:p text:style-name="P3"/>
      <text:p text:style-name="P3">*Сдайд №2</text:p>
      <text:p text:style-name="P3"/>
      <text:p text:style-name="P4">Целью системы воспитания, формирующей гражданскую позицию, является необходимость формирования личностных качеств гражданина, ориентированных на общепринятые нормы и нравственные ценности и включающих высокие общечеловеческие и профессиональные свойства, широкие коммуникативные и адаптационные возможности.</text:p>
      <text:p text:style-name="P4"><text:s/></text:p>
      <text:p text:style-name="P4">*Слайд №3 <text:s/>(Модель выпускника)</text:p>
      <text:p text:style-name="P4"><draw:frame draw:style-name="fr1" draw:name="Графический объект1" text:anchor-type="paragraph" svg:width="10.971cm" svg:height="7.193cm" draw:z-index="0"><draw:image xlink:href="Pictures/2000017F000031960000252DE7C15D99.svm" xlink:type="simple" xlink:show="embed" xlink:actuate="onLoad"/>
    </draw:frame></text:p>
      <text:p text:style-name="P4"/>
      <text:p text:style-name="P5">Гражданское воспитание – это система воспитания и обучения личности, предусматривающая создание условий для становления нравственной гражданской позиции и обретения опыта общественно-полезной гражданской деятельности.</text:p>
      <text:p text:style-name="P6"/>
      <text:p text:style-name="P4"/>
      <text:p text:style-name="P4">*Слайд №4 <text:s/>(Условия)</text:p>
      <text:p text:style-name="P4"><draw:frame draw:style-name="fr1" draw:name="Графический объект2" text:anchor-type="paragraph" svg:width="12.695cm" svg:height="9.516cm" draw:z-index="1"><draw:image xlink:href="Pictures/200000FD000031960000252DC17134C7.svm" xlink:type="simple" xlink:show="embed" xlink:actuate="onLoad"/>
    </draw:frame></text:p>
      <text:p text:style-name="P4">*Слайд №5 </text:p>
      <text:p text:style-name="P7"><text:span text:style-name="T5"/></text:p>
      <text:p text:style-name="P8"><draw:frame draw:style-name="fr2" draw:name="Графический объект3" text:anchor-type="paragraph" svg:x="1.834cm" svg:y="1.422cm" svg:width="12.695cm" svg:height="9.516cm" draw:z-index="2"><draw:image xlink:href="Pictures/2000016A000031960000252D1DB15A51.svm" xlink:type="simple" xlink:show="embed" xlink:actuate="onLoad"/>
    </draw:frame><text:span text:style-name="T6"/></text:p>
      <text:p text:style-name="P6"/>
      <text:p text:style-name="P7"><text:span text:style-name="T5">**</text:span><text:span text:style-name="T7"> </text:span><text:span text:style-name="T5">Формировать гражданскую позицию у подрастающего поколения возможно только при условии реализации единой учебно-воспитательной системы, в которой и задачи, и механизмы, и способы, и принципы воспитания подчинены единой цели: воспитания Человека Культуры и гражданина своей страны.</text:span></text:p>
      <text:p text:style-name="P6">В нашей школе сложилась система гражданско-патриотического <text:span text:style-name="T8">воспитания</text:span>, которая осуществляется через (схема) <text:span text:style-name="T8">Слайд №_6</text:span></text:p>
      <text:p text:style-name="P9"><draw:frame draw:style-name="fr1" draw:name="Графический объект5" text:anchor-type="paragraph" svg:width="12.695cm" svg:height="9.516cm" draw:z-index="3"><draw:image xlink:href="Pictures/2000014B000031960000252D14CC6A3B.svm" xlink:type="simple" xlink:show="embed" xlink:actuate="onLoad"/>
    </draw:frame></text:p>
      <text:p text:style-name="P10"><text:span text:style-name="T9">***Гражданское образование в <text:s/>школе включает в себя три ступени.</text:span></text:p>
      <text:p text:style-name="P10"><text:span text:style-name="T9">(Слайд № 7)</text:span></text:p>
      <text:p text:style-name="P11"><text:span text:style-name="T9"/></text:p>
      <text:p text:style-name="P12"><text:span text:style-name="T10"><text:s/></text:span><text:span text:style-name="T11">Реализуется во всех учебных курсах, и в первую очередь в дисциплинах гуманитарного и естественного циклов.</text:span></text:p>
      <text:p text:style-name="P13"><text:span text:style-name="T12">На уроках развитие речи, природоведении, биологии, географии акцентируется внимание на взаимодействии природных, социальных и экономических аспектов жизни общества. Формируются у учащихся чувство ответственности за сохранение окружающей среды.</text:span></text:p>
      <text:p text:style-name="P13"><text:span text:style-name="T12">На уроках : история, обществознание, трудовое обучение, математика, школьники получают актуальные обобщенные знания о человеке, обществе, экономике, политике, праве, социальных отношениях, духовной культуре. Знания позволяют школьнику <text:s/>успешно ориентироваться в социуме и взаимодействовать с ним. Подростки приобретают опыт основных социальных ролей (члена семьи, гражданина…), на основе личностно-эмоционального осмысления опыта взаимодействия людей, уважительного отношения к иному мнению и толерантность.</text:span></text:p>
      <text:p text:style-name="P13"><text:span text:style-name="T12">Русский язык, чтение, ИЗО, музыка и пение- гуманитарные предметы выступают в качестве источника знаний о добре и зле, жизни и смерти, смене поколений, <text:s/>человеке и природе, человеке и нации, чести, долге, совести, способствуют формированию важнейших нравственных понятий и ценностей.</text:span></text:p>
      <text:p text:style-name="P14"><text:s text:c="3"/><text:span text:style-name="T8"><text:s text:c="2"/>Слайд №8 </text:span></text:p>
      <text:p text:style-name="P15"/>
      <text:p text:style-name="P14"><text:s text:c="16"/>Направления формирования гражданской позиции:</text:p>
      <text:p text:style-name="P14"><text:s/></text:p>
      <text:p text:style-name="P14">1. «Я и я». Формирование гражданского отношения к себе. </text:p>
      <text:p text:style-name="P14">2. «Я и семья». Формирование гражданского отношения к своей семье. </text:p>
      <text:p text:style-name="P14">3. «Я и культура». Формирование гражданского отношения к искусству. </text:p>
      <text:p text:style-name="P14">4. «Я и школа». Формирование гражданского отношения к школе. </text:p>
      <text:p text:style-name="P14">5. «Я и мое Отечество». Формирование гражданского отношения к Отечеству. </text:p>
      <text:list text:style-name="L1">
        <text:list-item>
          <text:p text:style-name="P16"><text:span text:style-name="T13">«Я и планета». Формирование гражданского отношения к планете З</text:span>емля.</text:p>
          <text:p text:style-name="P17"/>
        </text:list-item>
      </text:list>
      <text:p text:style-name="P18"><text:s text:c="40"/>«Я и школа»</text:p>
      <text:p text:style-name="P19"><text:span text:style-name="T14"><text:s/>***Одним <text:s/>направлений формирования гражданской позиции учащихся является воспитание </text:span><text:span text:style-name="T15">чувства принадлежности к школе</text:span><text:span text:style-name="T14">, ее традициям, истории современности. Имиджевая политика, <text:s/>патриотическое отношение к своей школе формируется у ребят на протяжении всего обучения: это и участие в районных олимпиадах, конкурсах, <text:s/>районных конкурсах <text:s/>«Ученик года» и </text:span><text:span text:style-name="T16"><text:s/>«Лидер ученического самоуправления» (*С</text:span><text:span text:style-name="T17">лайд №9</text:span><text:span text:style-name="T16">)</text:span><text:span text:style-name="T14"> , где они защищают честь своей школы, <text:s/>это и подготовка таких общешкольных мероприятий </text:span><text:span text:style-name="T18">(*Слайд № 10) </text:span><text:span text:style-name="T14">как «1 сентября», «Последний звонок», «Вечер встречи выпускников». Праздник «Честь щколы-наша честь». </text:span></text:p>
      <text:p text:style-name="P19"><text:span text:style-name="T14">В школе проводится много творческих конкурсов, праздников, в которых учащиеся активно принимают участие под руководством классных руководителей, защищая честь своих классов.</text:span></text:p>
      <text:p text:style-name="P20"><text:span text:style-name="T19"/></text:p>
      <text:p text:style-name="P21"><text:span text:style-name="T20">***В воспитании социальной активности, духовности, патриотических чувств большое воздействие оказывают сложившиеся традиции Школьного ученического самоуправления ШДР «Наш дом».</text:span></text:p>
      <text:p text:style-name="P21"><text:span text:style-name="T20"><text:s text:c="2"/>*</text:span><text:span text:style-name="T21">Слайды № 11-18</text:span></text:p>
      <text:list text:style-name="L2">
        <text:list-item>
          <text:p text:style-name="P22">Для создания условий <text:s/>развития у школьников лидерских качеств через активизацию их позиции. как соорганизаторов воспитательной деятельности <text:s/>стали уже традиционными мероприятия: </text:p>
        </text:list-item>
      </text:list>
      <text:p text:style-name="P23">*Выборы Совета обучающихся. <text:span text:style-name="T22"><text:s/></text:span><text:span text:style-name="T23">Созданный в школе Совет учащихся координирует деятельность детского коллектива, организует досуг учащихся, занимается проведе­нием социально-значимой и благотворительной деятельности. </text:span><text:span text:style-name="T24">Участие в акции «Я-Гражданин» (призеры), «Дети-детям», «Добровольцы-детям» и др.</text:span></text:p>
      <text:p text:style-name="P23">*КТД «Школа-наш общий дом», «Строим классный,классный город».</text:p>
      <text:p text:style-name="P23">*Школа актива.<text:span text:style-name="T25"> </text:span></text:p>
      <text:p text:style-name="P24">*Деловые игры, дебаты.</text:p>
      <text:p text:style-name="P24">*Выборы Президента ШДР.</text:p>
      <text:p text:style-name="P25"><text:span text:style-name="T19"><text:s text:c="2"/>Такого рода мероприятия помогают ребятам проявить свои лидерские качества.</text:span></text:p>
      <text:p text:style-name="P26"><text:s text:c="5"/>*Слайды 19-24 (комментарий) <text:s text:c="48"/></text:p>
      <text:p text:style-name="P27"><text:span text:style-name="T26"><text:s text:c="25"/>«Я и мое Отечество»</text:span></text:p>
      <text:p text:style-name="P27"><text:span text:style-name="T26"><text:s text:c="5"/>*Слайды <text:s/>№25-27 (комментарии)</text:span></text:p>
      <text:p text:style-name="P28"><text:span text:style-name="T27">-Проводятся м</text:span><text:span text:style-name="T28">ероприятия по увековечиванию памяти павших в борьбе за независимость нашей Родины.</text:span></text:p>
      <text:p text:style-name="P29"><text:span text:style-name="T28"><text:s/>-Проведение уроков Мужества, классных часов к Дням Воинской славы, встреч с ветеранами Великой Отечественной войны. Поздравление ветеранов войны и труда. Сбор материала о судьбе своих предков, родственников – участников ВОВ, локальных войн. Знакомство с семейными реликвиями, хранящими память о ВОВ. Празднование памятных дат, проведение выставок, викторин, конкурсов, просмотров видеофильмов. Проведение конкурсов военно-патриотической песни «Зажгите свечи», смотров строя и песни, </text:span><text:span text:style-name="T27">8 и 9 мая в День великой Победы ребята несут почетный караул <text:s/>у обелиска воинам- землякам, приняли участие в акции «Бесмертный полк».</text:span></text:p>
      <text:p text:style-name="P30">-Ежегодно мы проводим <text:s/>военно-спортивную игру «Зарница». «Зарница» - проверка на стойкость. Являемся участниками и победителями прошлого года районной игры «Лазертаг».</text:p>
      <text:p text:style-name="P30">-Традиционно ко Дню защитника Отечества проводится военно-патриотическая игра «Тропа к генералу».</text:p>
      <text:p text:style-name="P31"><text:span text:style-name="T29">-В рамках патриотического воспитания ведется историко-краеведческая работа. </text:span><text:span text:style-name="T26">Знание истории своего края обогащает духовно, развивает чувство патриотизма, гордости за свой народ. В этом направлении проводятся разнообразные мероприятия: экскурсии в школьную музейную комнату, знакомство с историей школы, <text:s/>с историей <text:s/>нашего села.</text:span></text:p>
      <text:p text:style-name="P32"><text:span text:style-name="T30"><text:s text:c="4"/></text:span><text:span text:style-name="T31">Организация и проведение такого рода мероприятий, имеющих патриотическую направленность, способствует формированию гражданской позиции, воспитывает чувство любви и уважения к своей стране, её истории и традициям. </text:span></text:p>
      <text:p text:style-name="P26"><text:s/>***В направлении социализация учащихся через добровольческую, общественно-полезную деятельность, воспитание в детях доброты, честности, порядочности, вежливости, основных морально-нравственных норм в школе разработана<text:span text:style-name="T32"> </text:span><text:span text:style-name="T33">Комплексная программа развития детского волонтерского движения. Основная идея которой - воспитать поколение тех, кто способен помочь, понимающих, что важны не слова жалости, а отношения на равных и реальная помощь, основанная на уважении к человеку. <text:s/></text:span></text:p>
      <text:p text:style-name="P26"><text:span text:style-name="T33"><text:s text:c="2"/></text:span><text:span text:style-name="T34">***Волонтерская деятельность, как никакая другая, позволяет формировать устойчивые социальные установки как у самих волонтёров, так и у подростков, вовлекаемых в массовые мероприятия социальной направленности (пропаганда здорового образа жизни, экология родного края и т.д.)</text:span><text:span text:style-name="T33"> <text:s text:c="10"/></text:span></text:p>
      <text:p text:style-name="P33"><text:s text:c="26"/>*** Презентация «Волонтерское движение»</text:p>
      <text:p text:style-name="P33"/>
      <text:p text:style-name="P34">Цель нашего волонтерского движения - содействовать развитию и консолидации детских волонтерских отрядов - участников волонтерского движения "Добро своими руками", формирование у детей культуры социального служения, как важного фактора развития современного общества. Успех школьного волонтерского движения зависит от позитивного отношения к детскому волонтерскому движению со стороны государственных и общественных организаций различного уровней, оказание организационной и финансовой поддержки деятельности волонтерских отрядов школы при реализации Программы развития волонтерского движения. Такая поддержка у нас есть со стороны администрации школы, поселения, ТОСов, педагогов-ветеранов, выпускников.</text:p>
      <text:list text:style-name="L3">
        <text:list-header>
          <text:p text:style-name="P35"><text:s text:c="15"/></text:p>
        </text:list-header>
      </text:list>
      <text:list text:style-name="L4">
        <text:list-header>
          <text:p text:style-name="P36"><text:span text:style-name="T35">*Природоохранные акции «Чистый берег», «Живи родник», </text:span>«Посади дерево”,<text:span text:style-name="T36"> «Внимание и забота» ко Дню пожилых людей </text:span>, “Первоцветы”, «Каждой пичужке своя кормушка».</text:p>
          <text:p text:style-name="P37">* Операциях “Обелиск”, “Аллея ветеранов”, “Школьный <text:s/>дворик”.</text:p>
          <text:p text:style-name="P37">*Акции <text:span text:style-name="T37">«Георгиевская ленточка», «Бессмертный полк».</text:span></text:p>
          <text:p text:style-name="P37">*Экологический флешмоб.</text:p>
          <text:p text:style-name="P38">*Мероприятиях по проекту «Помощь младшим».</text:p>
          <text:p text:style-name="P38">*<text:span text:style-name="T38">Акции «За здоровье и безопасность наших детей».</text:span></text:p>
          <text:p text:style-name="P39">*Акции «Спорт как альтернатива пагубным привычкам».</text:p>
          <text:p text:style-name="P39">*<text:span text:style-name="T39">Акции «Спешите делать добрые дела»</text:span></text:p>
        </text:list-header>
      </text:list>
      <text:p text:style-name="P40"><text:s text:c="11"/>Волонтёры были неоднократно в гостях у ребят Петроввальского дома-интерната и в Доме сестринского ухода с. Нижняя Добринка, подарив концертные номера, подарки и сладости.</text:p>
      <text:p text:style-name="P40"><text:s text:c="20"/>Результат:</text:p>
      <text:list text:style-name="WW8Num8">
        <text:list-item>
          <text:p text:style-name="P41">Вовлечение большого количества детей в активную общественную жизнь.</text:p>
        </text:list-item>
      </text:list>
      <text:p text:style-name="P42">Увлеченность детей идеями добра и красоты, духовного и физического совершенства.</text:p>
      <text:p text:style-name="P43"><text:span text:style-name="T40"/></text:p>
      <text:p text:style-name="P21"><text:span text:style-name="T41">(((***Можно с уверенностью сказать: воспитательная работа, ориентированная на гражданское воспитание подростков <text:s/>дает возможность отвлечения их от негативного воздействия уличной среды и привлечение к общественно-полезной деятельности, формирование правовой и нравственной культуры подрастающего поколения, профессионализма и гражданской активности.))</text:span></text:p>
      <text:p text:style-name="P44"><text:s text:c="7"/></text:p>
      <text:p text:style-name="P44"><text:s text:c="5"/>Будущее любой страны, любой нации – это подрастающее поколение. В <text:s text:c="2"/></text:p>
      <text:p text:style-name="P44"><text:s text:c="5"/>зависимости от того, как воспитывать детей, как готовить их к взрослой <text:s/></text:p>
      <text:p text:style-name="P44"><text:s text:c="5"/>жизни, зависит судьба государства и всех в нем живущих. </text:p>
      <text:p text:style-name="P44"><text:s text:c="5"/>Педагогический коллектив нашей школы это понимает. </text:p>
      <text:p text:style-name="P45"><text:s text:c="21"/>Слайд№32</text:p>
      <text:p text:style-name="Standard"><text:span text:style-name="T42"><text:s/></text:span><text:span text:style-name="T43"><text:s/>***</text:span></text:p>
      <text:p text:style-name="Standard"><text:span text:style-name="T43">И наша школа за все эти годы</text:span><text:span text:style-name="T14"><text:line-break/></text:span><text:span text:style-name="T43">Не мало подготовила детей </text:span><text:span text:style-name="T14"><text:line-break/></text:span><text:span text:style-name="T43">И верим, дети пронесут по жизни</text:span><text:span text:style-name="T14"><text:line-break/></text:span><text:span text:style-name="T43">К ней чувство доброе в душе своей.</text:span><text:span text:style-name="T14"><text:line-break/></text:span><text:span text:style-name="T43">Ведь школа помогает нашим детям</text:span><text:span text:style-name="T14"><text:line-break/></text:span><text:span text:style-name="T43">Таланты и способности раскрыть</text:span><text:span text:style-name="T14"><text:line-break/></text:span><text:span text:style-name="T43">Их учит быть надёжными друзьями</text:span><text:span text:style-name="T14"><text:line-break/></text:span><text:span text:style-name="T43">И преданно страну свою любить.</text:span><text:span text:style-name="T14"><text:line-break/></text:span><text:span text:style-name="T43">И в школе нашей выросло не мало</text:span><text:span text:style-name="T14"><text:line-break/></text:span><text:span text:style-name="T43">Прекрасных и воспитанных людей</text:span><text:span text:style-name="T14"><text:line-break/></text:span><text:span text:style-name="T43">Средь них рабочие, врачи и инженеры</text:span><text:span text:style-name="T14"><text:line-break/></text:span><text:span text:style-name="T43">Что трудятся во благо </text:span></text:p>
      <text:p text:style-name="Standard"><text:span text:style-name="T43">Родины своей.</text:span><text:span text:style-name="T14"><text:line-break/></text:span><text:span text:style-name="T43">Во всём, чего достигла наша школа </text:span><text:span text:style-name="T14"><text:line-break/></text:span><text:span text:style-name="T43">Заслуга есть её учителей,</text:span><text:span text:style-name="T14"><text:line-break/></text:span><text:span text:style-name="T43">Которые работают с любовью</text:span><text:span text:style-name="T14"><text:line-break/></text:span><text:span text:style-name="T43">Во имя воспитания детей.</text:span></text:p>
      <text:p text:style-name="Standard"><text:span text:style-name="T14"/></text:p>
      <text:p text:style-name="P10"><text:s text:c="32"/></text:p>
      <text:p text:style-name="P30"><text:s text:c="13"/>Спасибо за внимание!</text:p>
      <text:p text:style-name="P46"><text:s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7"><text:span text:style-name="T44"/></text:p>
      <text:p text:style-name="P48"><text:s/>(((<text:span text:style-name="T8">Задачи каждого направления </text:span></text:p>
      <text:p text:style-name="P48">«Я и я»: • формировать правосознание и воспитывать гражданскую ответственность; • воспитывать у учащихся понимание сущности сознательной дисциплины и культуры поведения, ответственности и исполнительности, точности при соблюдении правил поведения в школе, дома, в общественных местах; • формировать потребность к самообразованию, воспитанию своих моральных качеств.</text:p>
      <text:p text:style-name="P48"><text:s/>«Я и семья»: • формировать уважение к членам семьи; • воспитание семьянина, любящего своих родителей . </text:p>
      <text:p text:style-name="P48">«Я и культура»: • воспитывать у школьников чувство прекрасного, развивать их творческое мышление, художественные способности, формировать эстетический вкус; • формировать понимание значимости культуры и искусства в жизни каждого гражданина.</text:p>
      <text:p text:style-name="P48"><text:s/>«Я и школа»: • формировать у школьников осознание принадлежности к школьному коллективу, стремление к сочетанию личных и общественных интересов; • воспитывать сознательное отношение к учебе, развивать познавательную активность; • воспитывать сознательную дисциплину и культуру поведения; • вырабатывать потребность учащихся в постоянном пополнении своих знаний, ведении здорового образа жизни; • воспитывать сознательную готовность знать и соблюдать законы государства, выполнять Устав школы. </text:p>
      <text:p text:style-name="P48">«Я и мое Отечество»: • развивать общественную активность учащихся, воспитывать в них сознательное отношение к народному достоянию, верность боевым и трудовым традициям старшего поколения, преданность отчизне, готовность к защите ее свободы и независимости; • воспитывать политическую культуру, чувство ответственности и гордости за свою страну. </text:p>
      <text:p text:style-name="P48">«Я и планета»: • воспитывать понимание взаимосвязи между человеком, обществом, природой; • формировать эстетическое отношение детей к окружающей среде и труду как источнику радости и творчества людей.</text:p>
      <text:p text:style-name="P10"><text:s/><text:span text:style-name="T45"><text:s text:c="52"/></text:span></text:p>
      <text:p text:style-name="P26"><text:span text:style-name="T46"><text:s text:c="30"/></text:span>«Я и я»</text:p>
      <text:p text:style-name="P26"><text:span text:style-name="T26">Формирование гражданского отношения к себе </text:span><text:span text:style-name="T47">Это достигается путем привития ребенку норм поведения культурного человека как на классных часах из цикла «Я в мире мир во мне», школьных мероприятиях, так и личным примером педагогов. Содержание образования (МХК, обществознание, литература) также способствует формированию этого аспекта личности ученика.</text:span></text:p>
      <text:p text:style-name="P31"><text:span text:style-name="T26"><text:s text:c="46"/></text:span></text:p>
      <text:p text:style-name="P31"><text:span text:style-name="T26"><text:s text:c="3"/>«Я и семья»</text:span></text:p>
      <text:p text:style-name="P49"><text:span text:style-name="T14"><text:s/>Формирование гражданского отношения к своей семье. Реализуется через программу «Семья»</text:span></text:p>
      <text:p text:style-name="P50">Особенностями нашего волонтерского движения, реализуемого в нашей школе являются следующие:</text:p>
      <text:list text:style-name="L5">
        <text:list-item>
          <text:p text:style-name="P51">команда формируется внутри самого образовательного учреждения;</text:p>
        </text:list-item>
        <text:list-item>
          <text:p text:style-name="P51">волонтеры работают не только со сверстниками, но и с младшими школьниками, родителями и различными специалистами.</text:p>
          <text:p text:style-name="P51">Были определены основные направления волонтерского движения в школе:</text:p>
          <text:p text:style-name="P51">* «Милосердие»</text:p>
        </text:list-item>
        <text:list-item>
          <text:p text:style-name="P51">Цель: <text:span text:style-name="T38">возрождение лучших традиций тимуровского движения, воспитание доброты, чуткости, сострадания.</text:span></text:p>
          <text:p text:style-name="P51"><text:span text:style-name="T38">*«Спорт и здоровый образ жизни»</text:span></text:p>
        </text:list-item>
        <text:list-item>
          <text:p text:style-name="P51">Цель: Профилактика вредных зависимостей и пропаганда здорового образа жизни, популяризация занятий спортом.</text:p>
          <text:p text:style-name="P51"><text:span text:style-name="T38">*«Творчество»</text:span></text:p>
        </text:list-item>
        <text:list-item>
          <text:p text:style-name="P51"><text:span text:style-name="T48">Цель</text:span><text:span text:style-name="T49">:</text:span><text:span text:style-name="T38"> приобщение к прекрасному через творческую деятельность.</text:span></text:p>
          <text:p text:style-name="P51"><text:span text:style-name="T38">*«Патриоты»</text:span></text:p>
        </text:list-item>
        <text:list-item>
          <text:p text:style-name="P51"><text:span text:style-name="T48">Цель:</text:span><text:span text:style-name="T38"> воспитание гражданских чувств у подростков.</text:span></text:p>
          <text:p text:style-name="P51"><text:span text:style-name="T38">*«Экология и мы»</text:span></text:p>
          <text:p text:style-name="P51">Для того чтобы осуществлять системную волонтерскую деятельность по данным направлениям и вовлечь в нее как можно больше участников из числа учащихся нашей школы была проведена определенная работа по пропаганде волонтерского движения среди школьников и педагогов. Итогом этой работы стало создание 2 волонтерских отрядов «Ритм жизни» и <text:s/>«Максимум». Отряды разновозрастные: 12-16 лет.</text:p>
        </text:list-item>
      </text:list>
      <text:p text:style-name="P21"><text:span text:style-name="T50">Руководят отрядами опытные педагоги-наставники: Диденко Людмила Вячеславовна, Шмальц Ирина Владимировна</text:span><text:span text:style-name="T51">.</text:span></text:p>
      <text:list text:style-name="L5">
        <text:list-item text:start-value="1">
          <text:p text:style-name="P52">Волонтеры- самые активные участники всех экологических акций, операции «Обелиск» и «Ветеран живет рядом».</text:p>
          <text:p text:style-name="P52">Работа волонтеров строится по принципу распространения идеи, привлечения и умения заинтересовать других. По принципу «равный-равному» волонтеры передают информацию сверстникам на днях профилактики, в выступлениях на сцене, тренингах, в ролевых и <text:s/>интерактивных играх. Обучая других, обучаются сами.</text:p>
          <text:p text:style-name="P53"><text:span text:style-name="T52"><text:s text:c="3"/>Таким образом, опираясь на собственные традиции и используя инновационные подходы, мы стараемся осуществлять работу по социализации школьников через осуществление деятельности волонтерского движения в нашей школе, так как считаем </text:span><text:span text:style-name="T53">волонтерство-это особый взгляд на жизнь, целое мировоззрение, впитавшее в себя все самое достойное из созданного в мировом педагогическом пространстве за много столетий.</text:span></text:p>
          <text:p text:style-name="P53"><text:span text:style-name="T40"/></text:p>
        </text:list-item>
      </text:list>
      <text:p text:style-name="P54"><text:span text:style-name="T54"/></text:p>
      <text:p text:style-name="P55"><text:span text:style-name="T55"/></text:p>
      <text:p text:style-name="P55"><text:span text:style-name="T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pitch="variable" style:font-charset="x-symbol"/>
    <style:font-face style:name="StarSymbol" svg:font-family="StarSymbol"/>
    <style:font-face style:name="Tahoma2" svg:font-family="Tahoma"/>
    <style:font-face style:name="Tahoma" svg:font-family="Tahoma, sans-serif"/>
    <style:font-face style:name="Times New Roman1" svg:font-family="'Times New Roman'"/>
    <style:font-face style:name="Trebuchet MS" svg:font-family="'Trebuchet MS', Helvetica, sans-serif"/>
    <style:font-face style:name="Batang" svg:font-family="Batang, 'Arial Unicode MS'" style:font-pitch="fixed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0" style:family="text">
      <style:text-properties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>
      <text:list-level-style-number text:level="1" text:style-name="WW8Num8z0" style:num-suffix="." style:num-format="1">
        <style:list-level-properties text:space-before="0.635cm" text:min-label-width="0.635cm"/>
      </text:list-level-style-number>
      <text:list-level-style-number text:level="2" text:style-name="WW8Num8z0" style:num-suffix="." style:num-format="1">
        <style:list-level-properties text:space-before="1.905cm" text:min-label-width="0.635cm"/>
      </text:list-level-style-number>
      <text:list-level-style-number text:level="3" text:style-name="WW8Num8z0" style:num-suffix="." style:num-format="1">
        <style:list-level-properties text:space-before="3.175cm" text:min-label-width="0.635cm"/>
      </text:list-level-style-number>
      <text:list-level-style-number text:level="4" text:style-name="WW8Num8z0" style:num-suffix="." style:num-format="1">
        <style:list-level-properties text:space-before="4.445cm" text:min-label-width="0.635cm"/>
      </text:list-level-style-number>
      <text:list-level-style-number text:level="5" text:style-name="WW8Num8z0" style:num-suffix="." style:num-format="1">
        <style:list-level-properties text:space-before="5.715cm" text:min-label-width="0.635cm"/>
      </text:list-level-style-number>
      <text:list-level-style-number text:level="6" text:style-name="WW8Num8z0" style:num-suffix="." style:num-format="1">
        <style:list-level-properties text:space-before="6.985cm" text:min-label-width="0.635cm"/>
      </text:list-level-style-number>
      <text:list-level-style-number text:level="7" text:style-name="WW8Num8z0" style:num-suffix="." style:num-format="1">
        <style:list-level-properties text:space-before="8.255cm" text:min-label-width="0.635cm"/>
      </text:list-level-style-number>
      <text:list-level-style-number text:level="8" text:style-name="WW8Num8z0" style:num-suffix="." style:num-format="1">
        <style:list-level-properties text:space-before="9.525cm" text:min-label-width="0.635cm"/>
      </text:list-level-style-number>
      <text:list-level-style-number text:level="9" text:style-name="WW8Num8z0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16-01-21T19:03:04</meta:creation-date>
    <dc:date>2009-01-01T00:05:19</dc:date>
    <meta:print-date>2009-01-01T00:03:58</meta:print-date>
    <dc:language>ru-RU</dc:language>
    <meta:editing-cycles>35</meta:editing-cycles>
    <meta:editing-duration>PT7H31M25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4" meta:object-count="0" meta:page-count="11" meta:paragraph-count="111" meta:word-count="1750" meta:character-count="14756"/>
  </office:meta>
</office:document-meta>
</file>