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Geneva, sans-serif"/>
    <style:font-face style:name="Times New Roman1" svg:font-family="'Times New Roman', '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82cm" fo:orphans="2" fo:widows="2" fo:text-indent="0cm" style:auto-text-indent="false"/>
      <style:text-properties fo:font-variant="normal" fo:text-transform="none" fo:color="#444444" style:font-name="Verdana" fo:font-size="10.5pt" fo:letter-spacing="normal" fo:font-style="normal" fo:font-weight="normal"/>
    </style:style>
    <style:style style:name="P2" style:family="paragraph" style:parent-style-name="Standard">
      <style:paragraph-properties fo:margin-left="0cm" fo:margin-right="0cm" style:line-height-at-least="0.582cm" fo:orphans="2" fo:widows="2" fo:text-indent="0cm" style:auto-text-indent="false"/>
      <style:text-properties fo:font-variant="normal" fo:text-transform="none" fo:color="#444444" style:font-name="Verdana" fo:font-size="22pt" fo:letter-spacing="normal" fo:font-style="normal" fo:font-weight="normal" style:font-size-asian="22pt" style:font-size-complex="22pt"/>
    </style:style>
    <style:style style:name="P3" style:family="paragraph" style:parent-style-name="Standard">
      <style:paragraph-properties fo:margin-left="0cm" fo:margin-right="0cm" style:line-height-at-least="0.582cm" fo:orphans="2" fo:widows="2" fo:text-indent="0cm" style:auto-text-indent="false"/>
    </style:style>
    <style:style style:name="P4" style:family="paragraph" style:parent-style-name="Standard">
      <style:paragraph-properties fo:margin-left="0cm" fo:margin-right="0cm" style:line-height-at-least="0.582cm" fo:orphans="2" fo:widows="2" fo:text-indent="0cm" style:auto-text-indent="false"/>
      <style:text-properties fo:font-variant="normal" fo:text-transform="none" fo:color="#ff3333" style:font-name="Verdana" fo:font-size="15pt" fo:letter-spacing="normal" fo:font-style="normal" fo:font-weight="normal" style:font-size-asian="15pt" style:font-size-complex="15pt"/>
    </style:style>
    <style:style style:name="P5" style:family="paragraph" style:parent-style-name="Default">
      <style:paragraph-properties fo:margin-left="0cm" fo:margin-right="0cm" style:line-height-at-least="0.582cm" fo:orphans="2" fo:widows="2" fo:text-indent="0cm" style:auto-text-indent="false" style:text-autospace="none"/>
      <style:text-properties fo:font-variant="normal" fo:text-transform="none" fo:color="#000000" style:font-name="Times New Roman1" fo:font-size="14pt" fo:letter-spacing="normal" fo:font-style="normal" fo:font-weight="bold" style:font-name-asian="Times New Roman1" style:font-size-asian="14pt" style:font-weight-asian="bold" style:font-name-complex="Times New Roman1" style:font-size-complex="14pt" style:font-weight-complex="bold"/>
    </style:style>
    <style:style style:name="P6" style:family="paragraph" style:parent-style-name="Standard">
      <style:paragraph-properties fo:margin-left="0cm" fo:margin-right="0cm" style:line-height-at-least="0.582cm" fo:orphans="2" fo:widows="2" fo:text-indent="0cm" style:auto-text-indent="false"/>
      <style:text-properties fo:font-variant="normal" fo:text-transform="none" fo:color="#444444" style:font-name="Verdana" fo:font-size="14pt" fo:letter-spacing="normal" fo:font-style="normal" fo:font-weight="bold" style:font-size-asian="14pt" style:font-weight-asian="bold" style:font-size-complex="14pt" style:font-weight-complex="bold"/>
    </style:style>
    <style:style style:name="P7" style:family="paragraph" style:parent-style-name="Standard">
      <style:paragraph-properties fo:margin-left="0cm" fo:margin-right="0cm" style:line-height-at-least="0.582cm" fo:text-align="center" style:justify-single-word="false" fo:orphans="2" fo:widows="2" fo:text-indent="0cm" style:auto-text-indent="false"/>
      <style:text-properties fo:font-size="14pt" style:font-size-asian="14pt" style:font-size-complex="14pt"/>
    </style:style>
    <style:style style:name="P8" style:family="paragraph" style:parent-style-name="Default">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9" style:family="paragraph" style:parent-style-name="Default">
      <style:paragraph-properties style:text-autospace="none"/>
    </style:style>
    <style:style style:name="P10" style:family="paragraph" style:parent-style-name="Default">
      <style:paragraph-properties style:text-autospace="none"/>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 style:family="paragraph" style:parent-style-name="Default">
      <style:paragraph-properties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12" style:family="paragraph" style:parent-style-name="Default">
      <style:paragraph-properties style:text-autospace="none"/>
      <style:text-properties fo:color="#000000" style:text-line-through-style="none" style:font-name="Times New Roman1" fo:font-size="14pt" fo:font-style="normal" style:text-underline-style="none" style:font-name-asian="Times New Roman1" style:font-size-asian="14pt" style:font-style-asian="normal" style:font-name-complex="Times New Roman1" style:font-size-complex="14pt" style:font-style-complex="normal"/>
    </style:style>
    <style:style style:name="P13" style:family="paragraph" style:parent-style-name="Standard">
      <style:text-properties fo:color="#000000" style:text-line-through-style="none" style:font-name="Times New Roman1" fo:font-size="14pt" fo:font-style="normal" style:text-underline-style="none" style:font-name-asian="Times New Roman1" style:font-size-asian="14pt" style:font-style-asian="normal" style:font-name-complex="Times New Roman1" style:font-size-complex="14pt" style:font-style-complex="normal"/>
    </style:style>
    <style:style style:name="T1" style:family="text">
      <style:text-properties fo:font-variant="normal" fo:text-transform="none" fo:color="#444444" style:font-name="Verdana" fo:font-size="10.5pt" fo:letter-spacing="normal" fo:font-style="normal" fo:font-weight="normal"/>
    </style:style>
    <style:style style:name="T2" style:family="text">
      <style:text-properties fo:font-variant="normal" fo:text-transform="none" fo:color="#444444" style:font-name="Verdana" fo:font-size="15pt" fo:letter-spacing="normal" fo:font-style="normal" fo:font-weight="normal" style:font-size-asian="15pt" style:font-size-complex="15pt"/>
    </style:style>
    <style:style style:name="T3" style:family="text">
      <style:text-properties fo:font-variant="normal" fo:text-transform="none" fo:color="#ff3333" style:font-name="Verdana" fo:font-size="15pt" fo:letter-spacing="normal" fo:font-style="normal" fo:font-weight="normal" style:font-size-asian="15pt" style:font-size-complex="15pt"/>
    </style:style>
    <style:style style:name="T4" style:family="text">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5" style:family="text">
      <style:text-properties fo:color="#000000" style:text-line-through-style="none" style:font-name="Times New Roman1" fo:font-size="14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6" style:family="text">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7"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8" style:family="text">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9" style:family="text">
      <style:text-properties fo:color="#000000" style:text-line-through-style="none" style:font-name="Times New Roman1" fo:font-size="14pt" fo:font-style="italic" style:text-underline-style="none" style:font-name-asian="Times New Roman1" style:font-size-asian="14pt" style:font-style-asian="italic" style:font-name-complex="Times New Roman1" style:font-size-complex="14pt" style:font-style-complex="italic"/>
    </style:style>
    <style:style style:name="T10" style:family="text">
      <style:text-properties fo:color="#000000" style:text-line-through-style="none" style:font-name="Times New Roman1" fo:font-size="14pt" fo:font-style="normal" style:text-underline-style="none" style:font-name-asian="Times New Roman1" style:font-size-asian="14pt" style:font-style-asian="normal" style:font-name-complex="Times New Roman1" style:font-size-complex="14pt" style:font-style-complex="normal"/>
    </style:style>
    <style:style style:name="T11" style:family="text">
      <style:text-properties fo:font-size="24pt"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2"/>
      <text:p text:style-name="P2"/>
      <text:p text:style-name="P2"/>
      <text:p text:style-name="P2"/>
      <text:p text:style-name="P2"/>
      <text:p text:style-name="P2"/>
      <text:p text:style-name="P2"><text:s text:c="5"/>ОРГАНИЗАЦИЯ КАНИКУЛЯРНОГО</text:p>
      <text:p text:style-name="P2"><text:s text:c="12"/>ВРЕМЕНИ ОБУЧАЮЩИХСЯ</text:p>
      <text:p text:style-name="P2"/>
      <text:p text:style-name="P2"/>
      <text:p text:style-name="P2"/>
      <text:p text:style-name="P2"><text:s text:c="9"/>МКОУ ВОДНОБУЕРАЧНАЯ СШ </text:p>
      <text:p text:style-name="P2"><text:s text:c="13"/>2016-2017 учебный год</text:p>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text:s text:c="41"/></text:span><text:span text:style-name="T2"><text:s/></text:span><text:span text:style-name="T3"><text:s/>УРА! Каникулы!!!</text:span></text:p>
      <text:p text:style-name="P4"/>
      <text:p text:style-name="P5"><text:s/>Методические рекомендации по организации воспитательной работы на <text:s/></text:p>
      <text:p text:style-name="P5"><text:s text:c="23"/>осенних каникулах (с 29.10. по 6.11.2016.) </text:p>
      <text:p text:style-name="P6"/>
      <text:p text:style-name="P1"><text:s/></text:p>
      <text:p text:style-name="P7">Замечательная осенняя пора дарит всем школьникам самые первые школьные каникулы. </text:p>
      <text:p text:style-name="P8">Актуальной педагогической задачей на осенних каникулах является создание условий для полноценного отдыха и оздоровления, восстановления работоспособности каждого школьника. Заинтересовать учащихся и их родителей, мотивировать на участие в разнообразных каникулярных мероприятиях является важнейшей заботой не только классных руководителей, <text:s/>педагогов дополнительного образования, но и специалистов социально-педагогической и психологической службы, иных педагогических работников.</text:p>
      <text:p text:style-name="P8">Министерство образования рекомендует разместить на информационных стендах и сайте школы план воспитательной работы на <text:s/>каникулах, расписание занятий школьных кружков, секций, информацию о проводимых спортивных соревнованиях, экскурсиях, выставках, режиме работы музейной комнаты, организуемых там экспозициях, перечень предлагаемых в каникулярный период мероприятий спортивного зала, компьютерного класса, библиотеки. Данная информация должна быть доведена до сведения родителей на общешкольных и классных родительских собраниях. </text:p>
      <text:p text:style-name="P8">В период каникул каждому ребенку необходимо предоставить на основе свободы выбора многообразие дополнительных образовательных пространств, обеспечивающих усвоение школьником новых знаний, умений и навыков. Важным моментом воспитательной работы в каникулярный период является предоставление ребенку возможности включения в самые разнообразные виды деятельности, организованной в интересных, привлекательных, современных и доступных для детей формах, в которых он смог бы самореализоваться, развить свои интересы, склонности и творческие способности. Очень важно, чтобы на каникулах каждый ребенок был занят интересным для него, полезным, социально значимым делом. </text:p>
      <text:p text:style-name="P9"><text:span text:style-name="T4">Особенностью организации культурного и развивающего досуга детей в период <text:s/>каникул может стать работа </text:span><text:span text:style-name="T5">по тематическим дням </text:span><text:span text:style-name="T6">как один из современных и эффективных подходов. Важным является то, что работа в школе весь день строится на одной общей концепции и занимает, как правило, все периоды дня. Достоинством тематического дня является то, что определенная идея объединяет весь день, создается общий настрой на целый день. Тематический день подразумевает несколько коллективных творческих дел на основе одной идеи. Мероприятия и дела планируются таким образом, чтобы каждый ребенок любого возраста мог принять в них активное участие. Все мероприятия должны быть направлены на раскрытие творческого потенциала школьников и дать им возможность проявить свои таланты и способности (актерские, вокальные, хореографические и др.).</text:span></text:p>
      <text:p text:style-name="P10">Необходимо предоставить детям возможность реализовать собственные инициативы в различных видах деятельности в рамках детских общественных и творческих объединений, обеспечить необходимую психолого-педагогическую поддержку. </text:p>
      <text:p text:style-name="P11">На осенних каникулах целесообразно проведение интересных патриотических, краеведческих и волонтерских акций, Дней здоровья, спорта, подвижных игр, <text:s/>состязаний, трудовых дел, фестивалей, увлекательных экскурсий, культпоходов в театры, музеи. </text:p>
      <text:p text:style-name="P9"><text:span text:style-name="T7">В период каникул необходимо максимально задействовать спортивные залы школ, компьютерные классы, школьную и сельскую библиотеки, актовый зал, создать максимально благоприятные условия для обеспечения занятости школьников. </text:span><text:span text:style-name="T8">Следует обеспечить максимальное вовлечение обучающихся в физкультурно-оздоровительные и спортивно-массовые мероприятия. </text:span></text:p>
      <text:p text:style-name="P9"><text:span text:style-name="T4">В учреждениях образования в период осенних каникул необходимо уделять должное внимание и развитию </text:span><text:span text:style-name="T8">волонтерского движения учащихся</text:span><text:span text:style-name="T4">, проведению благотворительных и трудовых акций, направленных на оказание посильной адресной помощи ветеранам и участникам Великой Отечественной войны в уборке сельских подворий, домов, квартир, уходе за одиноко проживающими ветеранами, доставке им необходимых продуктов питания, лекарств. </text:span></text:p>
      <text:p text:style-name="P8">На осенних каникулах необходимо активизировать работу по формированию у школьников навыков здорового образа жизни, законопослушного поведения с использованием интерактивных форм, таких как ток-шоу, ролевые игры, правовые ринги, интеллектуальные аукционы, тренинги. </text:p>
      <text:p text:style-name="P9"><text:span text:style-name="T7">В дни школьных каникул особое внимание необходимо обратить на организацию контроля за организацией свободного времени учащихся, находящихся </text:span><text:span text:style-name="T9">в социально опасном положении</text:span><text:span text:style-name="T10">. К профилактической работе с такими детьми и их семьями необходимо привлекать представителей всех социальных структур. Во время каникул такие дети должны иметь возможность посещать спортивные секции, различные объединения по интересам, библиотеки, спортзал, <text:s/>участвовать в тренингах, консультациях психологов и социальных педагогов, широко привлекаться к организации и проведению всех воспитательных мероприятий. </text:span></text:p>
      <text:p text:style-name="P9"><text:span text:style-name="T10">Необходимо пристальное внимание уделить </text:span><text:span text:style-name="T9">работе с родителями</text:span><text:span text:style-name="T10">. Замечательной формой работы с семьей является составление родословной, <text:s/>семейных праздников «В семейном кругу», «Искусство жить достойно в семье» и др.</text:span></text:p>
      <text:p text:style-name="P12">Большое внимание <text:s/>должно быть <text:s/>уделено созданию необходимых условий для обеспечения непрерывного воспитательного процесса по обеспечению безопасной жизнедеятельности школьников. В преддверии каникул <text:s text:c="2"/>необходимо обеспечить более интенсивное проведение профилактических и разъяснительных мероприятий. В каждом классе следует в обязательном порядке провести профилактические беседы о безопасном поведении на дорогах, водоемах, в лесу, о соблюдении норм поведения в общественных местах. </text:p>
      <text:p text:style-name="P11"><text:s/>Еще раз обратить внимание на необходимость усиления в каникулярный период контроля за соблюдением мер безопасности при перемещении детей вблизи автомобильных дорог, перевозке транспортом, проведении массовых мероприятий (спортивных соревнований, праздников), при посещении социокультурных объектов (театров, музеев, кинотеатров и др.).</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19"/><text:span text:style-name="T11"><text:s/>МЕТОДИЧЕСКАЯ <text:s text:c="2"/>КОПИЛК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Geneva, sans-serif"/>
    <style:font-face style:name="Times New Roman1" svg:font-family="'Times New Roman', '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16-08-30T12:12:21</meta:creation-date>
    <dc:date>2016-08-31T16:38:40</dc:date>
    <meta:print-date>2016-08-31T16:30:41</meta:print-date>
    <dc:language>en-US</dc:language>
    <meta:editing-cycles>11</meta:editing-cycles>
    <meta:editing-duration>PT4H22M47S</meta:editing-duration>
    <meta:user-defined meta:name="Поле 1"/>
    <meta:user-defined meta:name="Поле 2"/>
    <meta:user-defined meta:name="Поле 3"/>
    <meta:user-defined meta:name="Поле 4"/>
    <meta:document-statistic meta:table-count="0" meta:image-count="0" meta:object-count="0" meta:page-count="5" meta:paragraph-count="23" meta:word-count="697" meta:character-count="6047"/>
  </office:meta>
</office:document-meta>
</file>