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сновной_20_текст_20__28_2_29_">
      <style:paragraph-properties fo:background-color="transparent">
        <style:background-image/>
      </style:paragraph-properties>
    </style:style>
    <style:style style:name="P2" style:family="paragraph" style:parent-style-name="Без_20_интервала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Без_20_интервала">
      <style:paragraph-properties fo:text-align="center" style:justify-single-word="false"/>
    </style:style>
    <style:style style:name="T1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формация</text:p>
      <text:p text:style-name="P3"><text:span text:style-name="T1">о функционировании контактного телефона линии «Ребёнок в опасности».</text:span></text:p>
      <text:p text:style-name="Standard"/>
      <text:p text:style-name="P1">В Следственном комитете Российской Федерации организована круглосуточная работа телефонной линии «Ребенок в опасности» для незамедлительного реагирования на обращения граждан о совершенном или готовящемся преступлении в отношении несовершеннолетнего.</text:p>
      <text:p text:style-name="P1">Зачастую дети, опасаясь, не сообщают о совершенном в отношении них преступлении. Именно поэтому работа данной телефонной линии в настоящее время очень актуальна. Каждый ребенок должен знать, что он неприкосновенен, и никто не вправе каким-либо образом проявлять жестокость по отношению к нему.</text:p>
      <text:p text:style-name="P1">Дети, их родители, а также все неравнодушные граждане, обладающие информацией о совершенном или готовящемся преступлении против несовершеннолетнего или малолетнего ребенка, могут позвонить по бесплатным номерам телефонов 123 или (8442) 24-07-69. Набрав по этим номерам, каждый обратившийся гражданин будет услышан, а поступившие сообщения будут рассмотрены в соответствии с действующим законодательством Российской Федерации и по ним будут приняты решения.</text:p>
      <text:p text:style-name="P1">Предотвращение преступлений в отношении несовершеннолетних, а также оперативное расследование уже случившихся - один из ключевых приоритетов в деятельности СК России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 style:parent-style-name="Standard">
      <style:paragraph-properties fo:margin-top="0cm" fo:margin-bottom="0cm" fo:line-height="100%"/>
    </style:style>
    <style:style style:name="Основной_20_текст_20__28_2_29_" style:display-name="Основной текст (2)" style:family="paragraph" style:parent-style-name="Standard">
      <style:paragraph-properties fo:margin-left="0cm" fo:margin-right="0cm" fo:margin-top="0cm" fo:margin-bottom="0cm" fo:line-height="0.568cm" fo:text-align="justify" style:justify-single-word="false" fo:orphans="0" fo:widows="0" fo:text-indent="1.341cm" style:auto-text-indent="false" fo:background-color="#ffffff">
        <style:background-image/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6-01-21T19:58:08</meta:creation-date>
    <dc:date>2016-01-21T19:58:35</dc:date>
    <meta:editing-cycles>1</meta:editing-cycles>
    <meta:editing-duration>PT27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6" meta:word-count="156" meta:character-count="1243"/>
  </office:meta>
</office:document-meta>
</file>