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2"><text:s text:c="56"/><text:span text:style-name="T3"><text:s text:c="2"/>Утверждаю</text:span></text:p>
      <text:p text:style-name="P4"><text:s text:c="57"/>Директор школы: <text:s text:c="12"/>Шкуренко Н.И.</text:p>
      <text:p text:style-name="P4"/>
      <text:p text:style-name="P4"/>
      <text:p text:style-name="P2"/>
      <text:p text:style-name="P2"><text:s text:c="3"/>План работы Школьной службы примирения на 2014-2015 учебный год</text:p>
      <text:p text:style-name="P3"/>
      <text:p text:style-name="P3"/>
      <text:p text:style-name="P3">Октябрь</text:p>
      <text:p text:style-name="P1">Организационное заседание. Планирование мероприятий на год.</text:p>
      <text:p text:style-name="P1">Работа с обращениями.</text:p>
      <text:p text:style-name="P1"/>
      <text:p text:style-name="P3">Ноябрь</text:p>
      <text:p text:style-name="P1">Классные часы «Психологические <text:s/>игры на сплоченность». </text:p>
      <text:p text:style-name="P1">Организация групповых занятий для обучающихся <text:s/>на тему «Конфликтные ситуации и способы их преодоления» </text:p>
      <text:p text:style-name="P1">Работа с обращениями.</text:p>
      <text:p text:style-name="P1"/>
      <text:p text:style-name="P3">Декабрь</text:p>
      <text:p text:style-name="Standard"><text:span text:style-name="T1">В рамках недели </text:span><text:span text:style-name="T2">SOS</text:span><text:span text:style-name="T1"> <text:s/>школьная конференция для обучающихся <text:s/>«Психология зависимости».</text:span></text:p>
      <text:p text:style-name="P1">Работа с обращениями.</text:p>
      <text:p text:style-name="P1"/>
      <text:p text:style-name="P3">Январь</text:p>
      <text:p text:style-name="P1">День рождения Школьной службы примирения. Праздничное чаепитие.</text:p>
      <text:p text:style-name="P1">Классные часы <text:s/>на тему «Расскажи о своем друге».</text:p>
      <text:p text:style-name="P1">Работа с обращениями.</text:p>
      <text:p text:style-name="P1"/>
      <text:p text:style-name="P3">Февраль</text:p>
      <text:p text:style-name="P1">Классные часы на тему «Сила или разум».</text:p>
      <text:p text:style-name="P1">Работа с обращениями.</text:p>
      <text:p text:style-name="P1"/>
      <text:p text:style-name="P3">Март</text:p>
      <text:p text:style-name="P1">Проведение акции «Умей прощать и говорить прости».</text:p>
      <text:p text:style-name="P1">Работа с обращениями.</text:p>
      <text:p text:style-name="P3">Апрель</text:p>
      <text:p text:style-name="P3"/>
      <text:p text:style-name="P1">Классные часы <text:s/>на тему «Общение без причинения вреда».</text:p>
      <text:p text:style-name="P1">Работа с обращениями.</text:p>
      <text:p text:style-name="P3">Май</text:p>
      <text:p text:style-name="P3"/>
      <text:p text:style-name="P1">Проведение конкурса «Лучший медиатор-примиритель». </text:p>
      <text:p text:style-name="P1">Подведение итогов деятельности Школьной службы примирения.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4-04-05T18:52:04</meta:creation-date>
    <dc:date>2014-09-16T20:57:02</dc:date>
    <meta:editing-cycles>2</meta:editing-cycles>
    <meta:editing-duration>PT2M20S</meta:editing-duration>
    <meta:document-statistic meta:table-count="0" meta:image-count="0" meta:object-count="0" meta:page-count="1" meta:paragraph-count="30" meta:word-count="125" meta:character-count="1090" meta:non-whitespace-character-count="853"/>
    <meta:user-defined meta:name="Поле 1"/>
    <meta:user-defined meta:name="Поле 2"/>
    <meta:user-defined meta:name="Поле 3"/>
    <meta:user-defined meta:name="Поле 4"/>
  </office:meta>
</office:document-meta>
</file>